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12C000000C85DEE032B65D5EC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1.543cm"/>
    </style:style>
    <style:style style:name="Tabela3.B" style:family="table-column">
      <style:table-column-properties style:column-width="1.453cm"/>
    </style:style>
    <style:style style:name="Tabela3.C" style:family="table-column">
      <style:table-column-properties style:column-width="6.181cm"/>
    </style:style>
    <style:style style:name="Tabela3.D" style:family="table-column">
      <style:table-column-properties style:column-width="2.785cm"/>
    </style:style>
    <style:style style:name="Tabela3.E" style:family="table-column">
      <style:table-column-properties style:column-width="2.741cm"/>
    </style:style>
    <style:style style:name="Tabela3.F" style:family="table-column">
      <style:table-column-properties style:column-width="2.30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593cm" table:align="left" style:writing-mode="lr-tb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3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9060a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9060a" style:font-size-asian="9pt" style:font-size-complex="9pt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9060a" style:font-weight-asian="bold" style:font-weight-complex="bold"/>
    </style:style>
    <style:style style:name="P4" style:family="paragraph" style:parent-style-name="Corpo_20_do_20_texto.MsoNormal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t" fo:country="BR" officeooo:paragraph-rsid="0019060a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pt" fo:letter-spacing="-0.018cm" fo:language="pt" fo:country="PT" officeooo:rsid="0067fdb8" officeooo:paragraph-rsid="0019060a" style:font-name-asian="Times New Roman" style:font-size-asian="11pt" style:language-asian="zh" style:country-asian="CN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pt" fo:language="pt" fo:country="BR" officeooo:rsid="000b6767" officeooo:paragraph-rsid="0019060a" style:font-name-asian="Times New Roman" style:font-size-asian="11pt" style:language-asian="zxx" style:country-asian="none" style:font-name-complex="Arial2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pt" fo:language="pt" fo:country="BR" fo:font-weight="bold" officeooo:rsid="000b6767" officeooo:paragraph-rsid="0019060a" style:font-name-asian="Times New Roman" style:font-size-asian="11pt" style:language-asian="zxx" style:country-asian="none" style:font-weight-asian="bold" style:font-name-complex="Arial2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pt" fo:country="BR" style:text-underline-style="none" fo:font-weight="bold" officeooo:paragraph-rsid="0019060a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officeooo:rsid="00288bc0" officeooo:paragraph-rsid="0019060a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Times New Roman" fo:font-size="11pt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normal" officeooo:paragraph-rsid="0019060a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text-properties style:font-name="Times New Roman" fo:font-size="11pt" officeooo:paragraph-rsid="0019060a" style:font-size-asian="11pt" style:font-size-complex="11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19060a" style:font-size-asian="11pt" style:font-size-complex="11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end" style:justify-single-word="false" fo:hyphenation-ladder-count="no-limit">
        <style:tab-stops>
          <style:tab-stop style:position="14.018cm"/>
          <style:tab-stop style:position="16.25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fo:letter-spacing="-0.005cm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a0935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288a" officeooo:paragraph-rsid="0023288a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6d43fd" officeooo:paragraph-rsid="0019060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a0935" officeooo:paragraph-rsid="001a093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288a" officeooo:paragraph-rsid="0023288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a0935" officeooo:paragraph-rsid="001a093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9060a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0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1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fo:font-weight="normal" officeooo:paragraph-rsid="0019060a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2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fo:font-weight="normal" officeooo:rsid="001fb27a" officeooo:paragraph-rsid="001b69d0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1df80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3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  <style:tab-stop style:position="1.28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Parágrafo_20_da_20_List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7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4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  <style:tab-stop style:position="1.24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  <style:tab-stop style:position="1.03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7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5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" fo:font-size="11pt" style:text-underline-style="none" fo:font-weight="bold" officeooo:rsid="0061df80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fb27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61df80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t" fo:country="BR" style:text-underline-style="none" fo:font-weight="normal" officeooo:rsid="0061df80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" fo:font-size="11pt" officeooo:paragraph-rsid="00214dc9" style:font-size-asian="11pt" style:font-size-complex="11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" fo:font-size="11pt" fo:letter-spacing="0.005cm" style:text-underline-style="none" officeooo:rsid="001a0935" officeooo:paragraph-rsid="001fa878" style:font-size-asian="11pt" style:font-size-complex="11pt" fo:hyphenate="true" fo:hyphenation-remain-char-count="2" fo:hyphenation-push-char-count="2" loext:hyphenation-no-caps="false"/>
    </style:style>
    <style:style style:name="P62" style:family="paragraph" style:parent-style-name="Text_20_body">
      <style:paragraph-properties fo:text-align="start" style:justify-single-word="false" fo:hyphenation-ladder-count="no-limit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63" style:family="paragraph" style:parent-style-name="Text_20_body">
      <style:paragraph-properties fo:text-align="center" style:justify-single-word="false" fo:hyphenation-ladder-count="no-limit"/>
      <style:text-properties style:font-name="Times New Roman" fo:font-size="11pt" style:text-underline-style="solid" style:text-underline-width="auto" style:text-underline-color="font-color" officeooo:paragraph-rsid="0019060a" style:font-size-asian="11pt" style:font-name-complex="Arial2" style:font-size-complex="11pt" fo:hyphenate="true" fo:hyphenation-remain-char-count="2" fo:hyphenation-push-char-count="2" loext:hyphenation-no-caps="false"/>
    </style:style>
    <style:style style:name="P64" style:family="paragraph" style:parent-style-name="Text_20_body">
      <style:paragraph-properties fo:text-align="justify" style:justify-single-word="false" fo:hyphenation-ladder-count="no-limit">
        <style:tab-stops>
          <style:tab-stop style:position="5.49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9060a" style:font-size-asian="11pt" style:font-style-asian="normal" style:font-weight-asian="normal" style:font-name-complex="Liberation Serif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6.001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7.5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pt" fo:letter-spacing="-0.005cm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67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style:text-underline-style="none" fo:font-weight="bold" officeooo:rsid="0057087f" officeooo:paragraph-rsid="001fb27a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1pt" style:text-underline-style="none" fo:font-weight="bold" officeooo:rsid="0057087f" officeooo:paragraph-rsid="001fb27a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69" style:family="paragraph" style:parent-style-name="Corpo_20_de_20_texto.msonormal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70" style:family="paragraph" style:parent-style-name="Corpo_20_de_20_texto.msonormal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c5df6c" officeooo:paragraph-rsid="0019060a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71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2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paragraph-rsid="001b69d0" style:font-size-asian="11pt" style:font-size-complex="11pt" fo:hyphenate="true" fo:hyphenation-remain-char-count="2" fo:hyphenation-push-char-count="2" loext:hyphenation-no-caps="false"/>
    </style:style>
    <style:style style:name="P73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officeooo:rsid="001b69d0" officeooo:paragraph-rsid="001b69d0" style:font-size-asian="11pt" style:font-size-complex="11pt" fo:hyphenate="true" fo:hyphenation-remain-char-count="2" fo:hyphenation-push-char-count="2" loext:hyphenation-no-caps="false"/>
    </style:style>
    <style:style style:name="P74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pt" fo:font-weight="normal" officeooo:paragraph-rsid="0019060a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75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04cm"/>
        </style:tab-stops>
      </style:paragraph-properties>
      <style:text-properties style:font-name="Times New Roman" fo:font-size="11pt" officeooo:paragraph-rsid="0019060a" fo:background-color="transparent" style:font-size-asian="11pt" style:font-size-complex="11pt" fo:hyphenate="true" fo:hyphenation-remain-char-count="2" fo:hyphenation-push-char-count="2" loext:hyphenation-no-caps="false"/>
    </style:style>
    <style:style style:name="P76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2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7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8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79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0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6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1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2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3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4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8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5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0.96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6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37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7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72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8" style:family="paragraph" style:parent-style-name="Parágrafo_20_da_20_Lista" style:list-style-name="WW8Num10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89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use-window-font-color="true" loext:opacity="0%" style:font-name="Times New Roman" fo:font-size="11pt" fo:language="pt" fo:country="BR" style:text-underline-style="none" fo:font-weight="normal" officeooo:rsid="006e9890" officeooo:paragraph-rsid="0019060a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90" style:family="paragraph" style:parent-style-name="Parágrafo_20_da_20_Lista" style:list-style-name="WW8Num1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" fo:font-size="11pt" officeooo:paragraph-rsid="0019060a" style:font-size-asian="11pt" style:font-size-complex="11pt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hyphenation-ladder-count="no-limit"/>
      <style:text-properties style:font-name="Times New Roman" fo:font-size="11pt" fo:font-weight="bold" officeooo:paragraph-rsid="0019060a" style:font-size-asian="11pt" style:font-weight-asian="bold" style:font-size-complex="11pt" fo:hyphenate="true" fo:hyphenation-remain-char-count="2" fo:hyphenation-push-char-count="2" loext:hyphenation-no-caps="false"/>
    </style:style>
    <style:style style:name="P92" style:family="paragraph" style:parent-style-name="Standard" style:list-style-name="WW8Num1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833cm"/>
        </style:tab-stops>
      </style:paragraph-properties>
      <style:text-properties style:use-window-font-color="true" loext:opacity="0%" style:font-name="Times New Roman" fo:font-size="11pt" fo:letter-spacing="-0.007cm" fo:language="pt" fo:country="BR" officeooo:rsid="003f20b3" officeooo:paragraph-rsid="0019060a" style:font-name-asian="Times New Roman" style:font-size-asian="11pt" style:language-asian="zxx" style:country-asian="none" style:font-name-complex="Arial2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000080" loext:opacity="100%"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214dc9" style:font-weight-asian="bold"/>
    </style:style>
    <style:style style:name="T7" style:family="text">
      <style:text-properties style:text-underline-style="solid" style:text-underline-width="auto" style:text-underline-color="font-color" officeooo:rsid="001b69d0"/>
    </style:style>
    <style:style style:name="T8" style:family="text">
      <style:text-properties style:text-underline-style="solid" style:text-underline-width="auto" style:text-underline-color="font-color" officeooo:rsid="00214dc9"/>
    </style:style>
    <style:style style:name="T9" style:family="text">
      <style:text-properties style:text-underline-style="solid" style:text-underline-width="auto" style:text-underline-color="font-color" officeooo:rsid="0023d30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dc4f9d" style:font-weight-asian="bold"/>
    </style:style>
    <style:style style:name="T12" style:family="text">
      <style:text-properties fo:font-weight="bold" officeooo:rsid="001fa878" style:font-weight-asian="bold"/>
    </style:style>
    <style:style style:name="T13" style:family="text">
      <style:text-properties fo:font-weight="bold" officeooo:rsid="00214dc9" style:font-weight-asian="bold"/>
    </style:style>
    <style:style style:name="T14" style:family="text">
      <style:text-properties fo:font-weight="bold" style:font-weight-asian="bold" style:font-name-complex="Times New Roman" style:font-weight-complex="normal"/>
    </style:style>
    <style:style style:name="T15" style:family="text">
      <style:text-properties fo:font-weight="bold" officeooo:rsid="0074da57" style:font-weight-asian="bold" style:font-name-complex="Times New Roman" style:font-weight-complex="normal"/>
    </style:style>
    <style:style style:name="T16" style:family="text">
      <style:text-properties fo:letter-spacing="-0.005cm"/>
    </style:style>
    <style:style style:name="T17" style:family="text">
      <style:text-properties fo:letter-spacing="-0.005cm" fo:font-weight="bold" style:font-weight-asian="bold"/>
    </style:style>
    <style:style style:name="T18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9" style:family="text">
      <style:text-properties fo:letter-spacing="-0.005cm" officeooo:rsid="0021f7e0"/>
    </style:style>
    <style:style style:name="T20" style:family="text">
      <style:text-properties fo:letter-spacing="-0.009cm"/>
    </style:style>
    <style:style style:name="T21" style:family="text">
      <style:text-properties fo:letter-spacing="-0.009cm" fo:font-weight="bold" style:font-weight-asian="bold"/>
    </style:style>
    <style:style style:name="T22" style:family="text">
      <style:text-properties style:use-window-font-color="true" loext:opacity="0%" style:text-line-through-style="none" style:text-line-through-type="none" fo:language="pt" fo:country="BR" style:text-underline-style="none" fo:font-weight="normal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7fdb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10c1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68bf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44cc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8c773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0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1" style:family="text">
      <style:text-properties style:use-window-font-color="true" loext:opacity="0%" style:text-line-through-style="none" style:text-line-through-type="none" fo:letter-spacing="0.005cm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67fdb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etter-spacing="-0.005cm" fo:language="pt" fo:country="PT" fo:font-weight="bold" officeooo:rsid="00671e7a" style:font-name-asian="Times New Roman" style:language-asian="zh" style:country-asian="CN" style:font-weight-asian="bold" style:font-name-complex="Times New Roman" style:language-complex="ar" style:country-complex="SA"/>
    </style:style>
    <style:style style:name="T35" style:family="text">
      <style:text-properties style:use-window-font-color="true" loext:opacity="0%" fo:letter-spacing="-0.005cm" fo:language="pt" fo:country="PT" fo:font-weight="bold" officeooo:rsid="00bc5639" style:font-name-asian="Times New Roman" style:language-asian="zh" style:country-asian="CN" style:font-weight-asian="bold" style:font-name-complex="Times New Roman" style:language-complex="ar" style:country-complex="SA"/>
    </style:style>
    <style:style style:name="T36" style:family="text">
      <style:text-properties style:use-window-font-color="true" loext:opacity="0%" fo:letter-spacing="-0.018cm" fo:language="pt" fo:country="PT" officeooo:rsid="0067fdb8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loext:opacity="0%" fo:language="pt" fo:country="BR" style:text-underline-style="none" fo:font-weight="normal" officeooo:rsid="0040d38b" fo:background-color="transparent" loext:char-shading-value="0" style:font-name-asian="Times New Roman1" style:language-asian="zxx" style:country-asian="none" style:font-weight-asian="normal" style:font-name-complex="Arial2" style:language-complex="ar" style:country-complex="SA" style:font-weight-complex="normal"/>
    </style:style>
    <style:style style:name="T38" style:family="text">
      <style:text-properties style:use-window-font-color="true" loext:opacity="0%" fo:language="pt" fo:country="BR" style:text-underline-style="none" fo:font-weight="normal" officeooo:rsid="0120aef9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9" style:family="text">
      <style:text-properties style:use-window-font-color="true" loext:opacity="0%" fo:language="pt" fo:country="BR" style:text-underline-style="none" fo:font-weight="normal" officeooo:rsid="006e9890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40" style:family="text">
      <style:text-properties style:use-window-font-color="true" loext:opacity="0%" fo:language="pt" fo:country="BR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fo:language="pt" fo:country="BR" officeooo:rsid="006901b7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fo:language="pt" fo:country="BR" officeooo:rsid="003ae470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fo:language="pt" fo:country="BR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fo:language="pt" fo:country="BR" officeooo:rsid="006901b7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fo:language="pt" fo:country="BR" officeooo:rsid="000b6767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fo:language="pt" fo:country="BR" officeooo:rsid="0040d38b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7" style:family="text">
      <style:text-properties style:use-window-font-color="true" loext:opacity="0%" fo:language="pt" fo:country="PT" fo:font-weight="bold" officeooo:rsid="0068c773" style:font-name-asian="Times New Roman" style:language-asian="zh" style:country-asian="CN" style:font-weight-asian="bold" style:font-name-complex="Times New Roman" style:language-complex="ar" style:country-complex="SA"/>
    </style:style>
    <style:style style:name="T48" style:family="text">
      <style:text-properties style:use-window-font-color="true" loext:opacity="0%" fo:language="pt" fo:country="PT" fo:font-weight="bold" officeooo:rsid="006901b7" style:font-name-asian="Times New Roman" style:language-asian="zh" style:country-asian="CN" style:font-weight-asian="bold" style:font-name-complex="Times New Roman" style:language-complex="ar" style:country-complex="SA"/>
    </style:style>
    <style:style style:name="T49" style:family="text">
      <style:text-properties style:use-window-font-color="true" loext:opacity="0%" fo:language="pt" fo:country="PT" fo:font-weight="bold" officeooo:rsid="006adccf" style:font-name-asian="Times New Roman" style:language-asian="zh" style:country-asian="CN" style:font-weight-asian="bold" style:font-name-complex="Times New Roman" style:language-complex="ar" style:country-complex="SA"/>
    </style:style>
    <style:style style:name="T50" style:family="text">
      <style:text-properties style:use-window-font-color="true" loext:opacity="0%" fo:language="pt" fo:country="PT" fo:font-weight="bold" officeooo:rsid="007561f6" style:font-name-asian="Times New Roman" style:language-asian="zh" style:country-asian="CN" style:font-weight-asian="bold" style:font-name-complex="Times New Roman" style:language-complex="ar" style:country-complex="SA"/>
    </style:style>
    <style:style style:name="T51" style:family="text">
      <style:text-properties fo:letter-spacing="-0.018cm"/>
    </style:style>
    <style:style style:name="T52" style:family="text">
      <style:text-properties fo:letter-spacing="0.049cm"/>
    </style:style>
    <style:style style:name="T53" style:family="text">
      <style:text-properties fo:letter-spacing="0.051cm"/>
    </style:style>
    <style:style style:name="T54" style:family="text">
      <style:text-properties fo:letter-spacing="0.021cm"/>
    </style:style>
    <style:style style:name="T55" style:family="text">
      <style:text-properties fo:letter-spacing="0.056cm"/>
    </style:style>
    <style:style style:name="T56" style:family="text">
      <style:text-properties fo:letter-spacing="0.056cm" officeooo:rsid="0021f7e0"/>
    </style:style>
    <style:style style:name="T57" style:family="text">
      <style:text-properties style:text-underline-style="none"/>
    </style:style>
    <style:style style:name="T58" style:family="text">
      <style:text-properties style:text-underline-style="none" officeooo:rsid="001af2a5"/>
    </style:style>
    <style:style style:name="T59" style:family="text">
      <style:text-properties style:text-underline-style="none" officeooo:rsid="00dd465f"/>
    </style:style>
    <style:style style:name="T60" style:family="text">
      <style:text-properties style:text-underline-style="none" officeooo:rsid="001fa878"/>
    </style:style>
    <style:style style:name="T61" style:family="text">
      <style:text-properties style:text-underline-style="none" officeooo:rsid="0021f7e0"/>
    </style:style>
    <style:style style:name="T62" style:family="text">
      <style:text-properties style:text-underline-style="none" officeooo:rsid="0023288a"/>
    </style:style>
    <style:style style:name="T63" style:family="text">
      <style:text-properties style:text-underline-style="none" fo:font-weight="normal" officeooo:rsid="0067fdb8" fo:background-color="transparent" loext:char-shading-value="0" style:font-weight-asian="normal" style:font-weight-complex="normal"/>
    </style:style>
    <style:style style:name="T64" style:family="text">
      <style:text-properties style:text-underline-style="none" fo:font-weight="normal" officeooo:rsid="00410c16" fo:background-color="transparent" loext:char-shading-value="0" style:font-weight-asian="normal" style:font-weight-complex="normal"/>
    </style:style>
    <style:style style:name="T65" style:family="text">
      <style:text-properties style:text-underline-style="none" fo:font-weight="normal" officeooo:rsid="0068c773" style:font-weight-asian="normal" style:font-weight-complex="normal"/>
    </style:style>
    <style:style style:name="T66" style:family="text">
      <style:text-properties style:text-underline-style="none" fo:font-weight="normal" officeooo:rsid="0040d38b" style:font-weight-asian="normal" style:font-weight-complex="normal"/>
    </style:style>
    <style:style style:name="T67" style:family="text">
      <style:text-properties style:text-underline-style="none" fo:font-weight="bold" officeooo:rsid="00410c16" fo:background-color="transparent" loext:char-shading-value="0" style:font-weight-asian="bold" style:font-weight-complex="normal"/>
    </style:style>
    <style:style style:name="T68" style:family="text">
      <style:text-properties fo:letter-spacing="-0.028cm"/>
    </style:style>
    <style:style style:name="T69" style:family="text">
      <style:text-properties fo:letter-spacing="0.014cm"/>
    </style:style>
    <style:style style:name="T70" style:family="text">
      <style:text-properties fo:letter-spacing="0.014cm" officeooo:rsid="0061df80"/>
    </style:style>
    <style:style style:name="T71" style:family="text">
      <style:text-properties fo:letter-spacing="0.014cm" officeooo:rsid="0021f7e0"/>
    </style:style>
    <style:style style:name="T72" style:family="text">
      <style:text-properties fo:letter-spacing="-0.011cm"/>
    </style:style>
    <style:style style:name="T73" style:family="text">
      <style:text-properties fo:letter-spacing="0.041cm"/>
    </style:style>
    <style:style style:name="T74" style:family="text">
      <style:text-properties fo:letter-spacing="0.078cm"/>
    </style:style>
    <style:style style:name="T75" style:family="text">
      <style:text-properties fo:letter-spacing="0.005cm"/>
    </style:style>
    <style:style style:name="T76" style:family="text">
      <style:text-properties fo:letter-spacing="0.005cm" officeooo:rsid="001a0935"/>
    </style:style>
    <style:style style:name="T77" style:family="text">
      <style:text-properties fo:letter-spacing="0.005cm" style:text-underline-style="none" officeooo:rsid="001a0935"/>
    </style:style>
    <style:style style:name="T78" style:family="text">
      <style:text-properties fo:letter-spacing="0.005cm" style:text-underline-style="none" officeooo:rsid="001fa878"/>
    </style:style>
    <style:style style:name="T79" style:family="text">
      <style:text-properties fo:letter-spacing="0.005cm" style:text-underline-style="none" officeooo:rsid="0023288a"/>
    </style:style>
    <style:style style:name="T80" style:family="text">
      <style:text-properties officeooo:rsid="0067fdb8"/>
    </style:style>
    <style:style style:name="T81" style:family="text">
      <style:text-properties officeooo:rsid="006e161d"/>
    </style:style>
    <style:style style:name="T82" style:family="text">
      <style:text-properties fo:letter-spacing="0.011cm"/>
    </style:style>
    <style:style style:name="T83" style:family="text">
      <style:text-properties officeooo:rsid="0061df80"/>
    </style:style>
    <style:style style:name="T84" style:family="text">
      <style:text-properties fo:letter-spacing="0.016cm"/>
    </style:style>
    <style:style style:name="T85" style:family="text">
      <style:text-properties fo:letter-spacing="0.012cm"/>
    </style:style>
    <style:style style:name="T86" style:family="text">
      <style:text-properties fo:letter-spacing="0.019cm"/>
    </style:style>
    <style:style style:name="T87" style:family="text">
      <style:text-properties fo:letter-spacing="0.009cm"/>
    </style:style>
    <style:style style:name="T88" style:family="text">
      <style:text-properties fo:letter-spacing="0.007cm"/>
    </style:style>
    <style:style style:name="T89" style:family="text">
      <style:text-properties style:font-weight-complex="bold"/>
    </style:style>
    <style:style style:name="T90" style:family="text">
      <style:text-properties fo:letter-spacing="-0.007cm"/>
    </style:style>
    <style:style style:name="T91" style:family="text">
      <style:text-properties fo:letter-spacing="-0.007cm" officeooo:rsid="003cba35"/>
    </style:style>
    <style:style style:name="T92" style:family="text">
      <style:text-properties fo:letter-spacing="-0.007cm" officeooo:rsid="007561f6"/>
    </style:style>
    <style:style style:name="T93" style:family="text">
      <style:text-properties fo:letter-spacing="0.002cm"/>
    </style:style>
    <style:style style:name="T94" style:family="text">
      <style:text-properties fo:color="#ce181e" loext:opacity="100%" fo:font-weight="bold" style:font-weight-asian="bold" style:font-weight-complex="bold"/>
    </style:style>
    <style:style style:name="T95" style:family="text">
      <style:text-properties fo:color="#000000" loext:opacity="100%"/>
    </style:style>
    <style:style style:name="T96" style:family="text">
      <style:text-properties fo:color="#000000" loext:opacity="100%" officeooo:rsid="00705114"/>
    </style:style>
    <style:style style:name="T97" style:family="text">
      <style:text-properties style:text-line-through-style="none" style:text-line-through-type="none"/>
    </style:style>
    <style:style style:name="T98" style:family="text">
      <style:text-properties style:text-line-through-style="none" style:text-line-through-type="none" officeooo:rsid="00705114"/>
    </style:style>
    <style:style style:name="T99" style:family="text">
      <style:text-properties style:text-line-through-style="none" style:text-line-through-type="none" officeooo:rsid="0067fdb8"/>
    </style:style>
    <style:style style:name="T100" style:family="text">
      <style:text-properties style:text-line-through-style="none" style:text-line-through-type="none" officeooo:rsid="00344c43"/>
    </style:style>
    <style:style style:name="T101" style:family="text">
      <style:text-properties style:text-line-through-style="none" style:text-line-through-type="none" officeooo:rsid="006f6793"/>
    </style:style>
    <style:style style:name="T102" style:family="text">
      <style:text-properties officeooo:rsid="0068c773"/>
    </style:style>
    <style:style style:name="T103" style:family="text">
      <style:text-properties officeooo:rsid="00668bf4"/>
    </style:style>
    <style:style style:name="T104" style:family="text">
      <style:text-properties officeooo:rsid="00641440"/>
    </style:style>
    <style:style style:name="T105" style:family="text">
      <style:text-properties officeooo:rsid="006901b7"/>
    </style:style>
    <style:style style:name="T106" style:family="text">
      <style:text-properties fo:letter-spacing="0.03cm"/>
    </style:style>
    <style:style style:name="T107" style:family="text">
      <style:text-properties officeooo:rsid="0040d38b"/>
    </style:style>
    <style:style style:name="T108" style:family="text">
      <style:text-properties fo:letter-spacing="0.018cm"/>
    </style:style>
    <style:style style:name="T109" style:family="text">
      <style:text-properties fo:letter-spacing="0.086cm"/>
    </style:style>
    <style:style style:name="T110" style:family="text">
      <style:text-properties fo:letter-spacing="0.032cm"/>
    </style:style>
    <style:style style:name="T111" style:family="text">
      <style:text-properties officeooo:rsid="006adccf"/>
    </style:style>
    <style:style style:name="T112" style:family="text">
      <style:text-properties officeooo:rsid="003be75a"/>
    </style:style>
    <style:style style:name="T113" style:family="text">
      <style:text-properties fo:letter-spacing="0.046cm"/>
    </style:style>
    <style:style style:name="T114" style:family="text">
      <style:text-properties fo:letter-spacing="0.028cm"/>
    </style:style>
    <style:style style:name="T115" style:family="text">
      <style:text-properties fo:letter-spacing="0.004cm"/>
    </style:style>
    <style:style style:name="T116" style:family="text">
      <style:text-properties officeooo:rsid="003cba35"/>
    </style:style>
    <style:style style:name="T117" style:family="text">
      <style:text-properties fo:letter-spacing="-0.026cm"/>
    </style:style>
    <style:style style:name="T118" style:family="text">
      <style:text-properties fo:letter-spacing="0.035cm"/>
    </style:style>
    <style:style style:name="T119" style:family="text">
      <style:text-properties officeooo:rsid="00dd465f"/>
    </style:style>
    <style:style style:name="T120" style:family="text">
      <style:text-properties officeooo:rsid="0019060a"/>
    </style:style>
    <style:style style:name="T121" style:family="text">
      <style:text-properties officeooo:rsid="001a0935"/>
    </style:style>
    <style:style style:name="T122" style:family="text">
      <style:text-properties officeooo:rsid="001af2a5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weight="normal" officeooo:rsid="0023d30c" style:font-weight-asian="normal" style:font-weight-complex="normal"/>
    </style:style>
    <style:style style:name="T125" style:family="text">
      <style:text-properties fo:font-weight="normal" style:font-weight-asian="normal" style:font-name-complex="Times New Roman" style:font-weight-complex="normal"/>
    </style:style>
    <style:style style:name="T126" style:family="text">
      <style:text-properties fo:font-weight="normal" officeooo:rsid="0074da57" style:font-weight-asian="normal" style:font-name-complex="Times New Roman" style:font-weight-complex="normal"/>
    </style:style>
    <style:style style:name="T127" style:family="text">
      <style:text-properties officeooo:rsid="001b69d0"/>
    </style:style>
    <style:style style:name="T128" style:family="text">
      <style:text-properties officeooo:rsid="001fa878"/>
    </style:style>
    <style:style style:name="T129" style:family="text">
      <style:text-properties officeooo:rsid="00214dc9"/>
    </style:style>
    <style:style style:name="T130" style:family="text">
      <style:text-properties officeooo:rsid="0021f7e0"/>
    </style:style>
    <style:style style:name="T131" style:family="text">
      <style:text-properties officeooo:rsid="0023288a"/>
    </style:style>
    <style:style style:name="T132" style:family="text">
      <style:text-properties officeooo:rsid="0023d30c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61df80" fo:background-color="transparent" loext:char-shading-value="0"/>
    </style:style>
    <style:style style:name="T135" style:family="text">
      <style:text-properties officeooo:rsid="0023d30c" fo:background-color="transparent" loext:char-shading-value="0"/>
    </style:style>
    <style:style style:name="T136" style:family="text">
      <style:text-properties officeooo:rsid="001af2a5" fo:background-color="transparent" loext:char-shading-value="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CONTRATO </text:span><text:span text:style-name="T7">Nº 0</text:span><text:span text:style-name="T8">3</text:span><text:span text:style-name="T7">/202</text:span><text:span text:style-name="T9">2</text:span></text:p>
      <text:p text:style-name="P14"/>
      <text:p text:style-name="P65"><text:span text:style-name="T10">TERMO DE </text:span><text:span text:style-name="T17">CONTRATO </text:span><text:span text:style-name="T10">QUE ENTRE SI CELEBRAM A CÂMARA </text:span><text:span text:style-name="T17">MUNICIPAL </text:span><text:span text:style-name="T10">DE URUGUAIANA E A EMPRESA</text:span><text:span text:style-name="T12"> </text:span><text:span text:style-name="T13">INOVAMAX TELEINFORMÁTICA LTDA</text:span><text:span text:style-name="T10"> </text:span><text:span text:style-name="T21">PARA </text:span><text:span text:style-name="T34">A AQUISIÇÃO DE MATERIAIS E </text:span><text:span text:style-name="T35">EQUIPAMENTOS DE </text:span><text:span text:style-name="T34">INFORMÁTICA.</text:span></text:p>
      <text:p text:style-name="P66"/>
      <text:p text:style-name="P21"/>
      <text:p text:style-name="P16"><text:span text:style-name="T18">CONTRATANTE</text:span><text:span text:style-name="T17">:</text:span></text:p>
      <text:p text:style-name="P17"><text:span text:style-name="T5">CÂMARA </text:span><text:span text:style-name="T18">MUNICIPAL </text:span><text:span text:style-name="T5">DE URUGUAIANA</text:span><text:span text:style-name="T4">,</text:span> pessoa jurídica de direito público interno, inscrita no CNPJ/MF sob o n° 01.701.521/0001-39, com endereço nesta cidade de Uruguaiana/RS, na Rua Bento Martins, n° 2619 - Palácio Borges de Medeiros, representada por seu Presidente, <text:span text:style-name="T51">Ver. </text:span><text:span text:style-name="T36">Paulo Roberto Inda Kleinübing</text:span></text:p>
      <text:p text:style-name="P7"/>
      <text:p text:style-name="P14">CONTRATADA:</text:p>
      <text:p text:style-name="P60"><text:span text:style-name="T6">INOVAMAX TELEINFORMÁTICA LTDA</text:span>, pessoa<text:span text:style-name="T52"> </text:span>jurídica<text:span text:style-name="T53"> </text:span>de<text:span text:style-name="T53"> </text:span>direito<text:span text:style-name="T53"> </text:span>privado, CNPJ<text:span text:style-name="T53"> </text:span>nº <text:span text:style-name="T129">07.055.987/0001-90</text:span><text:span text:style-name="T120">, </text:span>do ramo de prestação de serviços, com sede<text:span text:style-name="T54"> </text:span>na<text:span text:style-name="T55"> </text:span><text:span text:style-name="T56">Rua Alcino Guanabara</text:span>, <text:span text:style-name="T128">nº </text:span><text:span text:style-name="T130">1570</text:span><text:span text:style-name="T128">,</text:span> Bairro<text:span text:style-name="T120"> </text:span><text:span text:style-name="T130">Vila Hauer</text:span><text:span text:style-name="T120">,</text:span> na cidade<text:span text:style-name="T68"> </text:span>de <text:span text:style-name="T130">Curitiba/PR</text:span><text:span text:style-name="T120">, </text:span><text:span text:style-name="T69">Cep: </text:span><text:span text:style-name="T71">81.630-190</text:span>, neste <text:span text:style-name="T72">ato </text:span>devidamente representada pel<text:span text:style-name="T130">a</text:span> <text:span text:style-name="T16">Sr</text:span><text:span text:style-name="T19">ª</text:span><text:span text:style-name="T16">. </text:span><text:span text:style-name="T19">Bruna Carvalho</text:span>, brasileir<text:span text:style-name="T130">a</text:span>, <text:span text:style-name="T130">solteira</text:span>, <text:span text:style-name="T130">empresária</text:span>, portador<text:span text:style-name="T130">a</text:span> do CPF/MF n°<text:span text:style-name="T57"> </text:span><text:span text:style-name="T61">047.113.379-54</text:span><text:span text:style-name="T60">, </text:span>residente e domiciliad<text:span text:style-name="T130">a</text:span> na cidade de <text:span text:style-name="T130">Curitiba/PR</text:span><text:span text:style-name="T121">,</text:span><text:span text:style-name="T76"> </text:span>na <text:span text:style-name="T130">rua Cel. Cypriano Gomes Silveira</text:span><text:span text:style-name="T60">, nº </text:span><text:span text:style-name="T62">140</text:span><text:span text:style-name="T60">, Bairro </text:span><text:span text:style-name="T62">Xaxim</text:span><text:span text:style-name="T60">,</text:span><text:span text:style-name="T78"> </text:span><text:span text:style-name="T77">Cep: </text:span><text:span text:style-name="T79">81.830-220</text:span><text:span text:style-name="T77">.</text:span></text:p>
      <text:p text:style-name="P61"/>
      <text:p text:style-name="P14">CLÁUSULA PRIMEIRA – DO OBJETO</text:p>
      <text:p text:style-name="P17">1.1. O presente <text:span text:style-name="T80">contrato</text:span> tem por objeto <text:span text:style-name="T80">a aquisição dos seguintes materiais/suprimentos: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932761782880">
          <table:table-cell table:style-name="Tabela3.A1" office:value-type="string">
            <text:p text:style-name="P25">Item</text:p>
          </table:table-cell>
          <table:table-cell table:style-name="Tabela3.A1" office:value-type="string">
            <text:p text:style-name="P25">Q<text:span text:style-name="T81">td</text:span></text:p>
          </table:table-cell>
          <table:table-cell table:style-name="Tabela3.A1" office:value-type="string">
            <text:p text:style-name="P25">Descrição do item</text:p>
          </table:table-cell>
          <table:table-cell table:style-name="Tabela3.A1" office:value-type="string">
            <text:p text:style-name="P25">Marca e Modelo</text:p>
          </table:table-cell>
          <table:table-cell table:style-name="Tabela3.A1" office:value-type="string">
            <text:p text:style-name="P25">Preço Unitário</text:p>
          </table:table-cell>
          <table:table-cell table:style-name="Tabela3.F1" office:value-type="string">
            <text:p text:style-name="P25">Preço Total</text:p>
          </table:table-cell>
        </table:table-row>
        <table:table-row table:style-name="TableLine2932761779344">
          <table:table-cell table:style-name="Tabela3.A2" office:value-type="string">
            <text:p text:style-name="P27">4</text:p>
          </table:table-cell>
          <table:table-cell table:style-name="Tabela3.A2" office:value-type="string">
            <text:p text:style-name="P28">1</text:p>
          </table:table-cell>
          <table:table-cell table:style-name="Tabela3.A2" office:value-type="string">
            <text:p text:style-name="P22"><text:span text:style-name="T131">C</text:span>alculadora de mesa <text:span text:style-name="T131">L</text:span>ogos 804t térmica de 14 dígitos, bobina, visor lcd backlit 2 cores, bivolt <text:span text:style-name="T131">O</text:span>livetti</text:p>
            <text:p text:style-name="P22"><text:s/>Especificações: </text:p>
            <text:p text:style-name="P22">- Display: LCD de 2 cores de 14 dígitos </text:p>
            <text:p text:style-name="P22">- Impressora térmica rápida (10 linhas / seg.)</text:p>
            <text:p text:style-name="P22">- Casas decimais: A, 0, 2, 3, 4, FL </text:p>
            <text:p text:style-name="P22">- Fonte de Aimentação: Da rede elétrica</text:p>
            <text:p text:style-name="P22">- Dimensões: 205 x 320 x 87 mm</text:p>
            <text:p text:style-name="P22"><text:s/>Funções:</text:p>
            <text:p text:style-name="P22">- 4 operações básicas </text:p>
            <text:p text:style-name="P22">- Total Geral </text:p>
            <text:p text:style-name="P22">- Percentual </text:p>
            <text:p text:style-name="P22">- Variação (% delta) </text:p>
            <text:p text:style-name="P22">- Chamadas e vácuo </text:p>
            <text:p text:style-name="P22">- Cálculo do Imposto </text:p>
            <text:p text:style-name="P22">- Raiz quadrada </text:p>
            <text:p text:style-name="P22"><text:soft-page-break/>- Custo, Venda, Margin </text:p>
            <text:p text:style-name="P22">- Conversão de moeda</text:p>
            <text:p text:style-name="P22"><text:s/>Informações adicionais:</text:p>
            <text:p text:style-name="P22">- Rápida velocidade de impressão: 10 </text:p>
            <text:p text:style-name="P22">linhas/segundo</text:p>
            <text:p text:style-name="P22">Cálculo de porcentual e variação, taxas de </text:p>
            <text:p text:style-name="P22">impostos e conversão de moeda</text:p>
            <text:p text:style-name="P22">- Funções avançadas: margem de custo, correção </text:p>
            <text:p text:style-name="P22">de dados inseridos (função CALL)</text:p>
            <text:p text:style-name="P22">- Alimentação elétrica bivol</text:p>
          </table:table-cell>
          <table:table-cell table:style-name="Tabela3.A2" office:value-type="string">
            <text:p text:style-name="P23">Olivetti</text:p>
            <text:p text:style-name="P23">LOGOS 804T</text:p>
          </table:table-cell>
          <table:table-cell table:style-name="Tabela3.A2" office:value-type="string">
            <text:p text:style-name="P27">R$ 768,00</text:p>
          </table:table-cell>
          <table:table-cell table:style-name="Tabela3.F2" office:value-type="string">
            <text:p text:style-name="P27">R$ 768,00</text:p>
          </table:table-cell>
        </table:table-row>
        <table:table-row table:style-name="TableLine2932761781248">
          <table:table-cell table:style-name="Tabela3.A2" table:number-columns-spanned="5" office:value-type="string">
            <text:p text:style-name="P26">TOTAL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26">R$ <text:span text:style-name="T132">768,00</text:span></text:p>
          </table:table-cell>
        </table:table-row>
      </table:table>
      <text:p text:style-name="P18"/>
      <text:p text:style-name="P14">CLÁUSULA SEGUNDA – DO VALOR DO CONTRATO E DA FORMA DE PAGAMENTO</text:p>
      <text:p text:style-name="P17"><text:span text:style-name="T63">2</text:span><text:span text:style-name="T64">.1</text:span><text:span text:style-name="T67"> </text:span><text:span text:style-name="T133">O valor </text:span><text:span text:style-name="T134">total da aquisição dos bens é de </text:span><text:span text:style-name="T133">R$ </text:span><text:span text:style-name="T135">768,00</text:span><text:span text:style-name="T136"> </text:span><text:span text:style-name="T133">(</text:span><text:span text:style-name="T135">setecentos e sessenta e oito reais</text:span><text:span text:style-name="T133">), </text:span><text:span text:style-name="T134">sendo que o</text:span><text:span text:style-name="T26"> pagamento, </text:span><text:span text:style-name="T27">ser</text:span><text:span text:style-name="T28">á efetuado em parcela única, o qual será</text:span><text:span text:style-name="T27"> realizado </text:span><text:span text:style-name="T28">em até 10 (dez) dias da emissão do termo de </text:span><text:span text:style-name="T27">recebimento definitivo,</text:span><text:span text:style-name="T26"> </text:span><text:span text:style-name="T28">mediante a apresentação da Nota Fiscal dos bens no setor financeiro da Câmara Municipal de Uruguaiana. </text:span></text:p>
      <text:list xml:id="list1952548862" text:style-name="WW8Num11">
        <text:list-item>
          <text:list>
            <text:list-header>
              <text:p text:style-name="P75"><text:span text:style-name="T80">2.2 </text:span>O<text:span text:style-name="T82"> </text:span>valo<text:span text:style-name="T83">r</text:span><text:span text:style-name="T69"> </text:span>acima<text:span text:style-name="T84"> </text:span>referidos<text:span text:style-name="T69"> </text:span><text:span text:style-name="T70">é</text:span><text:span text:style-name="T69"> </text:span>fina<text:span text:style-name="T83">l</text:span>,<text:span text:style-name="T84"> </text:span>não<text:span text:style-name="T84"> </text:span>se<text:span text:style-name="T85"> </text:span>admitindo<text:span text:style-name="T84"> </text:span>qualquer<text:span text:style-name="T69"> </text:span>acréscimo,<text:span text:style-name="T86"> </text:span>estando<text:span text:style-name="T69"> </text:span>incluídos<text:span text:style-name="T84"> </text:span>no<text:span text:style-name="T84"> </text:span>mesmo<text:span text:style-name="T84"> </text:span>todas as despesas e custos, diretos e indiretos, como também os lucros da CONTRATADA.</text:p>
              <text:p text:style-name="P75"><text:span text:style-name="T80">2.3 </text:span>As Notas Fiscais deverão ser emitidas em reais, para pagamento nos prazos<text:span text:style-name="T87"> </text:span>previstos.</text:p>
              <text:p text:style-name="P76"><text:span text:style-name="T80">2.4 </text:span>Na eventualidade da aplicação de multas, essas deverão ser liquidadas simultaneamente com o pagamento da parcela vinculada ao evento cujo descumprimento der origem à aplicação da<text:span text:style-name="T85"> </text:span>penalidade.</text:p>
              <text:p text:style-name="P77"><text:span text:style-name="T80">2.5 </text:span>Os documentos de cobrança deverão ser corretamente emitidos e no caso de incorreção, serão devolvidos, e o prazo para pagamento contar-se-á da data de reapresentação da<text:span text:style-name="T88"> </text:span>fatura.</text:p>
              <text:p text:style-name="P90"><text:span text:style-name="T23">2</text:span><text:span text:style-name="T24">.</text:span><text:span text:style-name="T25">6</text:span><text:span text:style-name="T24"> </text:span><text:span text:style-name="T26">O faturamento deverá ser feito pela</text:span><text:span text:style-name="T31"> </text:span><text:span text:style-name="T32">CONTRATADA.</text:span></text:p>
            </text:list-header>
          </text:list>
        </text:list-item>
      </text:list>
      <text:p text:style-name="P35"><text:span text:style-name="T33">2.7 </text:span><text:span text:style-name="T22">Na hipótese de vencer o prazo de validade das certidões exigidas para a habilitação, o contratado fica obrigado a apresentar nova documentação atualizada para comprovar sua regularidade.</text:span></text:p>
      <text:p text:style-name="P14"/>
      <text:p text:style-name="P14">CLÁUSULA TERCEIRA – DO AMPARO LEGAL</text:p>
      <text:p text:style-name="P17">3.1 A lavratura do presente contrato decorre da realização do <text:span text:style-name="T10">Processo Licitatório nº </text:span><text:span text:style-name="T11">01</text:span><text:span text:style-name="T10">/202</text:span><text:span text:style-name="T11">2</text:span><text:span text:style-name="T10"> <text:s/>Modalidade Pregão Eletrônico nº 0</text:span><text:span text:style-name="T11">1</text:span><text:span text:style-name="T10">/202</text:span><text:span text:style-name="T11">2</text:span>, com fundamento na <text:s/><text:span text:style-name="T89">nº 10.520/2002, da Resolução nº 17, de 27 de agosto de 2019, da Lei Complementar 123/2006 e alterações, aplicando-se subsidiariamente, no que couber, a Lei Federal n° 8.666, de 21 de junho de 1993 e, ainda, legislação vigente e pertinente à matéria e condições estabelecidas neste Edital e seu anexos.</text:span></text:p>
      <text:p text:style-name="P19"/>
      <text:p text:style-name="P14">CLÁUSULA QUARTA – DA EXECUÇÃO DO CONTRATO</text:p>
      <text:p text:style-name="P41">4.<text:span text:style-name="T80">1</text:span> A execução deste contrato, bem como os casos nele omissos, regular-se-ão pelas cláusulas contratuais e pelos preceitos de direito público, aplicando-se-lhes, supletivamente, os princípios da <text:span text:style-name="T90">Teoria </text:span>Geral dos Contratos e as disposições de direito privado, na forma do artigo 54, da Lei nº 8.666/93, combinado com o inciso XII, do artigo <text:s/>55, do mesmo diploma<text:span text:style-name="T93"> </text:span>legal.</text:p>
      <text:p text:style-name="P41"/>
      <text:p text:style-name="P41"/>
      <text:p text:style-name="P55"/>
      <text:p text:style-name="P55"/>
      <text:p text:style-name="P55"><text:soft-page-break/><text:span text:style-name="T80">CLÁUSULA QUINTA - </text:span>DO PRAZO DE ENTREGA</text:p>
      <text:p text:style-name="P56"><text:span text:style-name="T80">5</text:span>.1 O prazo para fornecimento dos equipamentos é de<text:span text:style-name="T94"> </text:span><text:span text:style-name="T96">21</text:span><text:span text:style-name="T95"> (</text:span><text:span text:style-name="T96">vinte e um</text:span><text:span text:style-name="T95">) </text:span>dias, a contar da data de assinatura do contrato. <text:span text:style-name="T97">Este prazo poderá ser prorrogado, desde que devidamente justificado o motivo da prorrogação e havendo aceitação expressa da CONTRATANTE.</text:span></text:p>
      <text:p text:style-name="P56"><text:span text:style-name="T98">5.2 </text:span><text:span text:style-name="T101">No caso de solicitação de prorrogação do prazo, a empresa deverá apresentar, antes do término do mesmo, pedido formal ao fiscal de contrato, apresentando as razões justificadoras, que serão objeto de apreciação pela Câmara Municipal de Urugu</text:span><text:span text:style-name="T98">a</text:span><text:span text:style-name="T101">iana.</text:span></text:p>
      <text:p text:style-name="P58"/>
      <text:p text:style-name="P11"><text:span text:style-name="T80">CLÁUSULA SEXTA - </text:span>DA GARANTIA DOS EQUIPAMENTOS</text:p>
      <text:p text:style-name="P57"><text:span text:style-name="T99">6</text:span><text:span text:style-name="T97">.1 O objeto do presente contrato tem garantia de, </text:span><text:span text:style-name="T100">no mínimo, </text:span><text:span text:style-name="T97">12 (doze) meses, quanto a vícios ocultos ou defeitos dos equipamentos, ficando a CONTRATADA responsável por todos os encargos daí decorrentes.</text:span></text:p>
      <text:p text:style-name="P59"/>
      <text:p text:style-name="P11"><text:span text:style-name="T102">CLÁUSULA SÉTIMA - </text:span>DO RECEBIMENTO DO OBJETO</text:p>
      <text:p text:style-name="P10"><text:span text:style-name="T102">7</text:span>.1 A CONTRATANTE promoverá a avaliação dos equipamentos recebidos e constatação do pleno atendimento das características especificadas no Edital, estando a emissão do aceite na forma do “Termo de Recebimento Definitivo” condicionada a esta avaliação.</text:p>
      <text:p text:style-name="P4"><text:span text:style-name="T102">7</text:span>.2 No caso de constatação, pela CONTRATANTE, de que o objeto não atende ao esperado, não será emitido o Termo de Recebimento Definitivo, podendo a CONTRATADA, no prazo de cinco dias, efetuar substituição do bem. Se decorrido o prazo previsto para a entrega do objeto estará a Proponente adjudicada sujeita às penalidades previstas neste contrato. </text:p>
      <text:p text:style-name="P37"><text:span text:style-name="T29">7</text:span><text:span text:style-name="T30">.3 Quando comprovado, a qualquer tempo, ainda que após a emissão do Termo de Recebimento Definitivo, que o objeto entregue não corresponde integralmente ao especificado, deverá ser providenciada sua substituição no prazo máximo de 15 (quinze) dias, a partir da comunicação formal.</text:span></text:p>
      <text:p text:style-name="P36"/>
      <text:p text:style-name="P14">CLÁUSULA <text:span text:style-name="T102">OITAVA</text:span> – DA VIGÊNCIA</text:p>
      <text:list xml:id="list750265422" text:style-name="WW8Num14">
        <text:list-item>
          <text:list>
            <text:list-header>
              <text:p text:style-name="P78"><text:span text:style-name="T65">8</text:span><text:span text:style-name="T66">.1<text:tab/></text:span><text:span text:style-name="T37">O prazo de vigência do contrato será </text:span><text:span text:style-name="T38">da data de sua assinatura, até </text:span><text:span text:style-name="T39">a execução de todas as obrigações descritas no presente Contrato e seu devido pagamento.</text:span></text:p>
              <text:p text:style-name="P89"/>
            </text:list-header>
          </text:list>
        </text:list-item>
      </text:list>
      <text:p text:style-name="P17"><text:span text:style-name="T10">CLÁUSULA </text:span><text:span text:style-name="T47">NONA</text:span><text:span text:style-name="T10"> – DAS OBRIGAÇÕES DA CONTRATADA</text:span></text:p>
      <text:p text:style-name="P5"><text:span text:style-name="T103">9</text:span>.1 São obrigações da CONTRATADA:</text:p>
      <text:p text:style-name="P33">a) entregar os <text:span text:style-name="T104">materiais e </text:span>equipamentos de acordo com as especificações do edital;</text:p>
      <text:p text:style-name="P34">b) fornecer garantia do bem pelo prazo mínimo de 12 (doze) meses ou conforme descrito especificamente no item;</text:p>
      <text:list xml:id="list497085784" text:style-name="L1">
        <text:list-header>
          <text:p text:style-name="P69">c) prestar assistência técnica, durante o prazo de garantia, por empresa devidamente autorizada pelo distribuidor ou fabricante do equipamento para executar toda a manutenção necessária ao perfeito funcionamento dos equipamentos.</text:p>
          <text:p text:style-name="P70">d) manter durante toda a execução do contrato, em compatibilidade com as obrigações assumidas, todas as condições de habilitação e qualificação exigidas no certame.</text:p>
          <text:p text:style-name="P70"/>
        </text:list-header>
      </text:list>
      <text:p text:style-name="P14">CLÁUSULA <text:span text:style-name="T105">DÉCIMA</text:span> – DAS OBRIGAÇÕES DA CONTRATANTE</text:p>
      <text:p text:style-name="P17"><text:span text:style-name="T41">10</text:span><text:span text:style-name="T42">.1 </text:span><text:span text:style-name="T40">Efetuar o pagamento decorrente do presente contrato no prazo e condições estabelecidas na cláusula segunda do Contrato </text:span><text:span text:style-name="T43">e a dar à CONTRATADA as condições necessárias para a regular execução do contrato.</text:span></text:p>
      <text:list xml:id="list2079571491" text:style-name="WW8Num13">
        <text:list-item>
          <text:list>
            <text:list-item>
              <text:list>
                <text:list-item>
                  <text:list>
                    <text:list-header>
                      <text:p text:style-name="P92"><text:span text:style-name="T105">10.2 </text:span>Ocorrendo atraso de pagamento por culpa exclusiva da CONTRATANTE, o pagamento será realizado acrescido de atualização financeira de 0,5% a.d.(zero vírgula cinco por cento ao<text:span text:style-name="T106"> </text:span>dia).</text:p>
                      <text:p text:style-name="P92"><text:soft-page-break/><text:span text:style-name="T105">10</text:span>.<text:span text:style-name="T107">3 </text:span>Para a hipótese definida em <text:span text:style-name="T105">10</text:span>.<text:span text:style-name="T107">2</text:span>, a <text:span text:style-name="T20">CONTRATADA </text:span>fica obrigada a emitir fatura suplementar, identificando de forma clara que se trata de valor pertinente à atualização financeira originária de pagamento de fatura em atraso por inadimplemento da CONTRATANTE.</text:p>
                    </text:list-header>
                  </text:list>
                </text:list-item>
              </text:list>
            </text:list-item>
          </text:list>
        </text:list-item>
      </text:list>
      <text:p text:style-name="P8"><text:span text:style-name="T105">10</text:span>.<text:span text:style-name="T107">4 </text:span>Acompanhar e fiscalizar a execução do Contrato por meio de representante designado;</text:p>
      <text:p text:style-name="P17"><text:span text:style-name="T44">10</text:span><text:span text:style-name="T45">.</text:span><text:span text:style-name="T46">5 </text:span><text:span text:style-name="T45">Aplicar à Contratada as penalidades regulamentares e contratuais;</text:span></text:p>
      <text:p text:style-name="P9"/>
      <text:p text:style-name="P17"><text:span text:style-name="T10">CLÁUSULA </text:span><text:span text:style-name="T48">DÉCIMA PRIMEIRA</text:span><text:span text:style-name="T10"> – DA DESPESA</text:span></text:p>
      <text:p text:style-name="P17"><text:span text:style-name="T105">11.1 </text:span>As despesas decorrentes da execução deste instrumento, ocorrerão mediante a emissão de nota de empenho <text:s/>pela <text:span text:style-name="T90">CONTRATANTE, </text:span>na<text:span text:style-name="T108"> </text:span>rubrica:</text:p>
      <text:p text:style-name="P67">4.4.90.52.36.00.00 (3964) –Máquinas, instalações e utensílios <text:s/>de escritório (permanente)</text:p>
      <text:p text:style-name="P68"/>
      <text:p text:style-name="P14">CLÁUSULA DÉCIMA <text:span text:style-name="T105">SEGUNDA</text:span>– DA ALTERAÇÃO, INEXECUÇÃO OU RESCISÃO DO CONTRATO</text:p>
      <text:p text:style-name="P42"><text:span text:style-name="T105">12.1 </text:span>O Contrato regular-se-á no que concerne à sua alteração, inexecução ou rescisão pelas disposições da lei n° 8.666/93<text:span text:style-name="T82"> </text:span>atualizada<text:span text:style-name="T82"> </text:span>pela<text:span text:style-name="T82"> </text:span>Lei<text:span text:style-name="T87"> </text:span>n°<text:span text:style-name="T87"> </text:span>8.883/94,<text:span text:style-name="T87"> </text:span>pelas<text:span text:style-name="T87"> </text:span>disposições<text:span text:style-name="T87"> </text:span>deste<text:span text:style-name="T88"> </text:span>Contrato<text:span text:style-name="T82"> </text:span>e<text:span text:style-name="T88"> </text:span>pelos<text:span text:style-name="T87"> </text:span>preceitos<text:span text:style-name="T87"> </text:span>do<text:span text:style-name="T88"> </text:span>Direito<text:span text:style-name="T88"> </text:span>Público.</text:p>
      <text:p text:style-name="P43"><text:span text:style-name="T105">12.2 </text:span>O contrato poderá ser alterado nos casos previstos no art. 65, da Lei nº 8.666/93, desde que haja interesse da <text:span text:style-name="T90">CONTRATANTE, </text:span>com a apresentação da justificação<text:span text:style-name="T84"> </text:span>devida.</text:p>
      <text:p text:style-name="P44"><text:span text:style-name="T105">12.3 </text:span>O Contrato poderá, com base nos preceitos de Direito Público, ser rescindido pela <text:span text:style-name="T90">CONTRATANTE </text:span>a todo e qualquer tempo, independentemente de interpelação judicial ou extrajudicial, mediante simples <text:s/>aviso, <text:s/>não <text:s/>cabendo à <text:span text:style-name="T20">CONTRATADA </text:span>direito a qualquer reclamação ou<text:span text:style-name="T84"> </text:span>indenização.</text:p>
      <text:p text:style-name="P45"><text:span text:style-name="T105">12.4 </text:span>O Contrato poderá ser rescindido nas hipóteses previstas nos arts.77 e 78 da Lei Federal nº<text:span text:style-name="T109"> </text:span>8.666/93.</text:p>
      <text:p text:style-name="P42"><text:span text:style-name="T105">12.5 </text:span>Ocorrendo rescisão contratual na forma do inciso I, art. 79 da Lei Federal nº 8.666/93, a Câmara Municipal adotará as medidas ordenadas pelo art. 80 do mesmo diploma<text:span text:style-name="T110"> </text:span>legal.</text:p>
      <text:p text:style-name="P42"/>
      <text:p text:style-name="P40"><text:span text:style-name="T10">CLÁUSULA DÉCIMA </text:span><text:span text:style-name="T49">TERCEIRA</text:span><text:span text:style-name="T10"> – DA CESSÃO OU TRANSFERÊNCIA</text:span></text:p>
      <text:p text:style-name="P17">1<text:span text:style-name="T111">3</text:span>.<text:span text:style-name="T112">1 </text:span>O objeto do presente contrato não poderá ser cedido ou transferido, no todo ou em parte, a não ser mediante prévio e expresso consentimento da CONTRATANTE.</text:p>
      <text:p text:style-name="P17"/>
      <text:p text:style-name="P17"><text:span text:style-name="T10">CLÁUSULA DÉCIMA </text:span><text:span text:style-name="T49">QUARTA</text:span><text:span text:style-name="T10"> – DAS SANÇÕES ADMINISTRATIVAS</text:span></text:p>
      <text:p text:style-name="P46"><text:span text:style-name="T111">14.1 </text:span>Comete infração administrativa nos termos da Lei nº 8.666, de 1993 e da Lei nº 10.520, de <text:s/>2002, <text:s/>a Contratada que:</text:p>
      <text:p text:style-name="P17"><text:span text:style-name="T111">14</text:span>.1.1 inexecutar total ou parcialmente qualquer das obrigações assumidas em decorrência da contratação; </text:p>
      <text:p text:style-name="P17">1<text:span text:style-name="T111">4</text:span>.1.2 ensejar o retardamento da execução do objeto;</text:p>
      <text:p text:style-name="P47"><text:span text:style-name="T111">14.1.3 </text:span>fraudar na execução do<text:span text:style-name="T75"> </text:span>contrato;</text:p>
      <text:p text:style-name="P47"><text:span text:style-name="T111">14.1.4 </text:span>comportar-se de modo inidôneo; </text:p>
      <text:p text:style-name="P48">1<text:span text:style-name="T111">4</text:span>.1.5 cometer fraude<text:span text:style-name="T87"> </text:span>fiscal;</text:p>
      <text:p text:style-name="P17">1<text:span text:style-name="T111">4</text:span>.1.6 <text:s/>não mantiver a proposta.</text:p>
      <text:p text:style-name="P45"><text:span text:style-name="T111">14.2 </text:span>Na vigência do contrato, a <text:span text:style-name="T20">CONTRATADA </text:span>estará sujeita às seguintes sanções<text:span text:style-name="T113"> </text:span>administrativas:</text:p>
      <text:p text:style-name="P49"><text:span text:style-name="T111">14.2.1 </text:span>Advertência;</text:p>
      <text:p text:style-name="P47"><text:span text:style-name="T111">14.2.2 </text:span>Aplicação de multa, a título de perdas e danos, correspondente a 10% (dez por cento) do valor <text:s/>não adimplido do contrato, nos seguintes<text:span text:style-name="T88"> </text:span>casos:</text:p>
      <text:list xml:id="list2021579003" text:style-name="WW8Num6">
        <text:list-item>
          <text:p text:style-name="P79">quando os serviços não forem executados de acordo com as especificações da proposta apresentada e do Contrato, ou haver negligência na execução do objeto<text:span text:style-name="T84"> </text:span>contratado;</text:p>
        </text:list-item>
        <text:list-item>
          <text:p text:style-name="P80">quando a <text:span text:style-name="T20">CONTRATADA </text:span>se negar a corrigir deficiências ou refazer os serviços quando solicitado pela Câmara Municipal;</text:p>
        </text:list-item>
        <text:list-item>
          <text:p text:style-name="P81">pela inexecução parcial do que foi proposto e<text:span text:style-name="T84"> </text:span>contratado;</text:p>
        </text:list-item>
        <text:list-item>
          <text:p text:style-name="P82"><text:soft-page-break/>pelo descumprimento de cláusula contratual ou norma de legislação<text:span text:style-name="T114"> </text:span>pertinente.</text:p>
        </text:list-item>
      </text:list>
      <text:p text:style-name="P38"><text:span text:style-name="T111">14.2.3 </text:span>Suspensão do direito de licitar, num prazo de até 2 (dois)<text:span text:style-name="T69"> </text:span>anos.</text:p>
      <text:p text:style-name="P39"><text:span text:style-name="T111">14.2.4 </text:span>Declaração de inidoneidade para contratar com a Administração Pública, sem prejuízo do que estipulam os arts. 87 e 88 e incisos da Lei Federal nº<text:span text:style-name="T86"> </text:span>8.666/93.</text:p>
      <text:p text:style-name="P47"><text:span text:style-name="T111">14.2.5 </text:span>Aplicação de multa de 20% (vinte por cento) sobre o valor não adimplido do contrato, em caso de inexecução total da obrigação<text:span text:style-name="T87"> </text:span>assumida.</text:p>
      <text:p text:style-name="P50"><text:span text:style-name="T111">14.3 </text:span>A não observância das cláusulas e prazos previstos em contrato implicará na multa moratório<text:span text:style-name="T113"> </text:span>de:</text:p>
      <text:list xml:id="list3553950393" text:style-name="WW8Num4">
        <text:list-item>
          <text:p text:style-name="P83">0,5% (cinco décimos por cento) por dia sobre o valor não adimplido do contrato em caso de atraso ou de descumprimento de cláusula contratual, limitada a 15 (quinze) dias. Após o décimo quinto dia, e a critério da Administração, no caso de execução em atraso, poderá ocorrer e não aceitação do objeto, de forma a configurar, nessa hipótese, a inexecução total da obrigação assumida, sem prejuízo da rescisão unilateral da<text:span text:style-name="T74"> </text:span>avença;</text:p>
        </text:list-item>
        <text:list-item>
          <text:p text:style-name="P84">10% (dez por cento) sobre o valor não adimplido do contrato em caso de atraso na execução do objeto por período superior ao previsto na alínea<text:span text:style-name="T88"> </text:span>“a”.</text:p>
        </text:list-item>
      </text:list>
      <text:p text:style-name="P41"><text:span text:style-name="T111">14.4 </text:span>Não serão aplicadas concomitantemente as penalidades previstas nos subitens 12.2 (compensatórias) e (moratórias).</text:p>
      <text:p text:style-name="P41"><text:span text:style-name="T111">14.5 </text:span>No caso de aplicação de multa, a <text:span text:style-name="T20">CONTRATADA </text:span>será notificada, por escrito, da referida sanção administrativa, tendo o prazo de 10 (dez) dias, contados do recebimento da notificação, <text:s/>para <text:s/>recolher <text:s/>a importância a<text:span text:style-name="T115"> </text:span><text:span text:style-name="T90">CONTRATANTE;</text:span></text:p>
      <text:p text:style-name="P51"><text:span text:style-name="T111">14.6 </text:span>Nenhum pagamento será efetuado à <text:span text:style-name="T20">CONTRATADA </text:span>enquanto pendente de liquidação qualquer obrigação financeira que lhe for imposta em virtude de penalidade ou inadimplência contratual, podendo a <text:span text:style-name="T90">CONTRATANTE </text:span>efetuar as devidas compensações para quitação dos<text:span text:style-name="T108"> </text:span>débitos.</text:p>
      <text:p text:style-name="P52"><text:span text:style-name="T111">14.7 </text:span>As penalidades previstas não serão aplicadas no caso de falta de providências por parte da <text:span text:style-name="T20">CONTRATANTE <text:s/></text:span>na observância de suas obrigações, que diretamente influam no cumprimento das obrigações assumidas pela <text:span text:style-name="T20">CONTRATADA, </text:span>ou ainda, no caso de força maior devidamente<text:span text:style-name="T73"> </text:span>comprovada.</text:p>
      <text:p text:style-name="P38"><text:span text:style-name="T111">14.8 </text:span>Na aplicação dessas sanções administrativas serão admitidos os recursos previstos em lei, garantida a ampla defesa.</text:p>
      <text:p text:style-name="P38"/>
      <text:p text:style-name="P38"><text:span text:style-name="T10">CLÁUSULA DÉCIMA </text:span><text:span text:style-name="T49">QUINTA</text:span><text:span text:style-name="T10"> </text:span>– <text:span text:style-name="T10">DO ACOMPANHAMENTO E FISCALIZAÇÃO DO CONTRATO</text:span></text:p>
      <text:p text:style-name="P53"><text:span text:style-name="T111">15.1 </text:span>Nos termos do art. 67 da Lei Federal nº 8.666/93, a Câmara Municipal designará o servidor responsável por acompanhar e fiscalizar a execução do<text:span text:style-name="T82"> </text:span>Contrato.</text:p>
      <text:p text:style-name="P54"><text:span text:style-name="T111">15.2 </text:span>Para atender seus interesses, a Câmara Municipal reserva-se o direito de alterar quantitativos, sem que isto implique<text:span text:style-name="T87"> </text:span>alteração<text:span text:style-name="T85"> </text:span>dos<text:span text:style-name="T82"> </text:span>preços<text:span text:style-name="T87"> </text:span>ofertados,<text:span text:style-name="T85"> </text:span>obedecidos<text:span text:style-name="T87"> </text:span>os<text:span text:style-name="T82"> </text:span>limites<text:span text:style-name="T87"> </text:span>estabelecidos<text:span text:style-name="T82"> </text:span>no<text:span text:style-name="T69"> </text:span>art.<text:span text:style-name="T82"> </text:span>65<text:span text:style-name="T69"> </text:span>da<text:span text:style-name="T75"> </text:span>Lei<text:span text:style-name="T85"> </text:span>Federal<text:span text:style-name="T82"> </text:span>nº<text:span text:style-name="T82"> </text:span>8.666/93.</text:p>
      <text:p text:style-name="P54"/>
      <text:p text:style-name="P17"><text:span text:style-name="T10">CLÁUSULA DÉCIMA </text:span><text:span text:style-name="T49">SEXTA</text:span><text:span text:style-name="T10"> - DA TOLERÂNCIA</text:span></text:p>
      <text:p text:style-name="P17">1<text:span text:style-name="T111">6</text:span>.1 Se qualquer das partes contratantes, em benefício da outra, permitir, mesmo por omissões, a inobservância no todo ou em parte, de qualquer dos itens e condições deste Contrato e/ou anexos, tal fato não poderá liberar, desonerar ou de qualquer forma afetar ou prejudicar esses mesmos itens e condições, os quais permanecerão inalterados, como se nenhuma tolerância houvesse<text:span text:style-name="T82"> </text:span>ocorrido.</text:p>
      <text:p text:style-name="P17"><text:span text:style-name="T14">CLÁUSULA </text:span><text:span text:style-name="T15">DÉCIMA SÉTIMA</text:span><text:span text:style-name="T14"> – DA ASSINATURA E VALIDAÇÃO ELETRÔNICA</text:span></text:p>
      <text:p text:style-name="P17"><text:span text:style-name="T126">17.1</text:span><text:span text:style-name="T125"><text:tab/>Acordam as partes que o presente instrumento poderá ser assinado com a utilização de ferramenta de assinatura e validação eletrônica, ficando expressamente atribuída validade ao documento, bem como as assinaturas e a página de certificação que serão parte integrante deste Termo </text:span><text:span text:style-name="T126">de Contrato</text:span><text:span text:style-name="T125">, para que surta seus efeitos legais.</text:span></text:p>
      <text:p text:style-name="P15"/>
      <text:p text:style-name="P14"/>
      <text:p text:style-name="P17"><text:soft-page-break/><text:span text:style-name="T10">CLÁUSULA DÉCIMA </text:span><text:span text:style-name="T50">OITAVA</text:span><text:span text:style-name="T10"> – DAS DISPOSIÇÕES GERAIS</text:span></text:p>
      <text:list xml:id="list4259242623" text:style-name="WW8Num8">
        <text:list-item>
          <text:list>
            <text:list-header>
              <text:p text:style-name="P85"><text:span text:style-name="T116">18.1 </text:span>A <text:span text:style-name="T20">CONTRATANTE </text:span>reserva-se o direito de paralisar ou suspender, a qualquer tempo, a execução dos serviços contratados, mediante o pagamento único e exclusivo daqueles já<text:span text:style-name="T110"> </text:span>executados.</text:p>
              <text:p text:style-name="P86"><text:span text:style-name="T116">18.2 </text:span>A <text:span text:style-name="T20">CONTRATANTE </text:span>exercerá constante acompanhamento da prestação dos serviços, feito este que não exime ou atenua a responsabilidade da <text:span text:style-name="T20">CONTRATADA </text:span>no cumprimento das suas<text:span text:style-name="T117"> </text:span>obrigações.</text:p>
              <text:p text:style-name="P87"><text:span text:style-name="T91">1</text:span><text:span text:style-name="T92">8</text:span><text:span text:style-name="T91">.3 </text:span><text:span text:style-name="T90">Todas </text:span>as comunicações relativas ao presente Contrato serão consideradas como regularmente feitas se entregues ou enviadas por carta protocolada ou e-mail, na sede das partes<text:span text:style-name="T118"> </text:span>contratantes.</text:p>
              <text:p text:style-name="P87"/>
            </text:list-header>
          </text:list>
        </text:list-item>
      </text:list>
      <text:p text:style-name="P17"><text:span text:style-name="T10">CLÁUSULA DÉCIMA </text:span><text:span text:style-name="T50">NONA</text:span><text:span text:style-name="T10"> – DO FORO CONTRATUAL</text:span></text:p>
      <text:list xml:id="list4066945092" text:style-name="WW8Num10">
        <text:list-item>
          <text:list>
            <text:list-header>
              <text:p text:style-name="P88"><text:span text:style-name="T116">19.1<text:tab/></text:span>As partes elegem o Foro desta Comarca de Uruguaiana para dirimir quaisquer dúvidas oriundas do presente termo, renunciando a qualquer outro, por mais privilegiado que<text:span text:style-name="T54"> </text:span>seja.</text:p>
            </text:list-header>
          </text:list>
        </text:list-item>
      </text:list>
      <text:p text:style-name="P17">E assim, por estarem certas e ajustadas, as partes contratantes assinam este <text:span text:style-name="T90">Termo </text:span>de Contrato, em 04 (quatro) vias de igual <text:span text:style-name="T16">teor, </text:span>na presença de 02 (duas)<text:span text:style-name="T84"> </text:span>testemunhas.</text:p>
      <text:p text:style-name="P20"/>
      <text:p text:style-name="P20">Uruguaiana, <text:span text:style-name="T122">22 </text:span>de<text:span text:style-name="T57"> </text:span><text:span text:style-name="T58">março </text:span>de<text:span text:style-name="T82"> </text:span><text:span text:style-name="T57">202</text:span><text:span text:style-name="T59">2</text:span><text:span text:style-name="T57">.</text:span></text:p>
      <text:p text:style-name="P30"/>
      <text:h text:style-name="P71" text:outline-level="1"/>
      <text:h text:style-name="P71" text:outline-level="1">Ver. <text:span text:style-name="T119">Paulo Roberto Inda Kleinübing</text:span></text:h>
      <text:h text:style-name="P74" text:outline-level="1"><text:s/><text:span text:style-name="T127">Câmara Municipal de Urugu</text:span><text:span text:style-name="T132">a</text:span><text:span text:style-name="T127">iana</text:span></text:h>
      <text:p text:style-name="P31"/>
      <text:h text:style-name="P73" text:outline-level="1"/>
      <text:h text:style-name="P73" text:outline-level="1">Sr<text:span text:style-name="T132">ª</text:span>. <text:span text:style-name="T132">Bruna Carvalho</text:span></text:h>
      <text:h text:style-name="P72" text:outline-level="1"><text:span text:style-name="T123"><text:s/></text:span><text:span text:style-name="T124">Inovamax Teleinformática Ltda</text:span></text:h>
      <text:p text:style-name="P32"/>
      <text:p text:style-name="P32"/>
      <text:p text:style-name="P62">Testemunhas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>Nome:</text:p>
          </table:table-cell>
          <table:table-cell table:style-name="Tabela2.A1" office:value-type="string">
            <text:p text:style-name="P29">Nome:</text:p>
          </table:table-cell>
        </table:table-row>
        <table:table-row table:style-name="Tabela2.1">
          <table:table-cell table:style-name="Tabela2.A1" office:value-type="string">
            <text:p text:style-name="P64">CPF:</text:p>
          </table:table-cell>
          <table:table-cell table:style-name="Tabela2.A1" office:value-type="string">
            <text:p text:style-name="P64">CPF: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2cm" fo:margin-right="0cm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1z0" style:family="text">
      <style:text-properties fo:language="pt" fo:country="PT" style:language-complex="ar" style:country-complex="SA"/>
    </style:style>
    <style:style style:name="WW8Num11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1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4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3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4z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fo:letter-spacing="-0.004cm" fo:language="pt" fo:country="PT" style:language-complex="ar" style:country-complex="SA" style:text-scale="101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0z0" style:family="text">
      <style:text-properties fo:language="pt" fo:country="PT" style:language-complex="ar" style:country-complex="SA"/>
    </style:style>
    <style:style style:name="WW8Num10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0z2" style:family="text"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0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fo:text-indent="-0.568cm" fo:margin-left="0.233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568cm" fo:margin-left="0.233cm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3.754cm"/>
        </style:list-level-properties>
        <style:text-properties style:font-name="Liberation Serif1"/>
      </text:list-level-style-bullet>
      <text:list-level-style-bullet text:level="4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5.507cm"/>
        </style:list-level-properties>
        <style:text-properties style:font-name="Liberation Serif1"/>
      </text:list-level-style-bullet>
      <text:list-level-style-bullet text:level="5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7.26cm"/>
        </style:list-level-properties>
        <style:text-properties style:font-name="Liberation Serif1"/>
      </text:list-level-style-bullet>
      <text:list-level-style-bullet text:level="6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9.013cm"/>
        </style:list-level-properties>
        <style:text-properties style:font-name="Liberation Serif1"/>
      </text:list-level-style-bullet>
      <text:list-level-style-bullet text:level="7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0.767cm"/>
        </style:list-level-properties>
        <style:text-properties style:font-name="Liberation Serif1"/>
      </text:list-level-style-bullet>
      <text:list-level-style-bullet text:level="8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2.52cm"/>
        </style:list-level-properties>
        <style:text-properties style:font-name="Liberation Serif1"/>
      </text:list-level-style-bullet>
      <text:list-level-style-bullet text:level="9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fo:text-indent="-0.61cm" fo:margin-left="0.233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1cm" fo:margin-left="0.233cm"/>
        </style:list-level-properties>
      </text:list-level-style-number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754cm"/>
        </style:list-level-properties>
        <style:text-properties style:font-name="Liberation Serif1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507cm"/>
        </style:list-level-properties>
        <style:text-properties style:font-name="Liberation Serif1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26cm"/>
        </style:list-level-properties>
        <style:text-properties style:font-name="Liberation Serif1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013cm"/>
        </style:list-level-properties>
        <style:text-properties style:font-name="Liberation Serif1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0.767cm"/>
        </style:list-level-properties>
        <style:text-properties style:font-name="Liberation Serif1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2.52cm"/>
        </style:list-level-properties>
        <style:text-properties style:font-name="Liberation Serif1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7">
        <style:list-level-properties text:list-level-position-and-space-mode="label-alignment">
          <style:list-level-label-alignment text:label-followed-by="listtab" fo:text-indent="-0.6cm" fo:margin-left="0.233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cm" fo:margin-left="0.233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3.754cm"/>
        </style:list-level-properties>
        <style:text-properties style:font-name="Liberation Serif1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5.507cm"/>
        </style:list-level-properties>
        <style:text-properties style:font-name="Liberation Serif1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7.26cm"/>
        </style:list-level-properties>
        <style:text-properties style:font-name="Liberation Serif1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9.013cm"/>
        </style:list-level-properties>
        <style:text-properties style:font-name="Liberation Serif1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0.767cm"/>
        </style:list-level-properties>
        <style:text-properties style:font-name="Liberation Serif1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2.52cm"/>
        </style:list-level-properties>
        <style:text-properties style:font-name="Liberation Serif1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62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45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5">
        <style:list-level-properties text:list-level-position-and-space-mode="label-alignment">
          <style:list-level-label-alignment text:label-followed-by="listtab" fo:text-indent="-0.734cm" fo:margin-left="0.233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34cm" fo:margin-left="0.233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3.754cm"/>
        </style:list-level-properties>
        <style:text-properties style:font-name="Liberation Serif1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5.507cm"/>
        </style:list-level-properties>
        <style:text-properties style:font-name="Liberation Serif1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7.26cm"/>
        </style:list-level-properties>
        <style:text-properties style:font-name="Liberation Serif1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9.013cm"/>
        </style:list-level-properties>
        <style:text-properties style:font-name="Liberation Serif1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0.767cm"/>
        </style:list-level-properties>
        <style:text-properties style:font-name="Liberation Serif1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2.52cm"/>
        </style:list-level-properties>
        <style:text-properties style:font-name="Liberation Serif1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6">
        <style:list-level-properties text:list-level-position-and-space-mode="label-alignment">
          <style:list-level-label-alignment text:label-followed-by="listtab" fo:text-indent="-0.755cm" fo:margin-left="0.233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5cm" fo:margin-left="0.233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42cm" fo:margin-left="5.773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8.451cm"/>
        </style:list-level-properties>
        <style:text-properties style:font-name="Liberation Serif1"/>
      </text:list-level-style-bullet>
      <text:list-level-style-bullet text:level="5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9.783cm"/>
        </style:list-level-properties>
        <style:text-properties style:font-name="Liberation Serif1"/>
      </text:list-level-style-bullet>
      <text:list-level-style-bullet text:level="6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  <style:text-properties style:font-name="Liberation Serif1"/>
      </text:list-level-style-bullet>
      <text:list-level-style-bullet text:level="7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2.448cm"/>
        </style:list-level-properties>
        <style:text-properties style:font-name="Liberation Serif1"/>
      </text:list-level-style-bullet>
      <text:list-level-style-bullet text:level="8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3.781cm"/>
        </style:list-level-properties>
        <style:text-properties style:font-name="Liberation Serif1"/>
      </text:list-level-style-bullet>
      <text:list-level-style-bullet text:level="9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5.11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9060a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9060a" style:font-size-asian="9pt" style:font-size-complex="9pt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9060a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fo:language="pt" fo:country="BR" officeooo:paragraph-rsid="0019060a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cm" svg:y="0.229cm" svg:width="1.596cm" svg:height="1.356cm" draw:z-index="5"><draw:image xlink:href="Pictures/1000000000000220000001CA6E3A3F2BFB21FC82.jpg" xlink:type="simple" xlink:show="embed" xlink:actuate="onLoad" draw:mime-type="image/jpeg"/></draw:frame><draw:frame draw:style-name="Mfr2" draw:name="Figura4" text:anchor-type="char" svg:x="14.367cm" svg:y="0.247cm" svg:width="1.85cm" svg:height="1.404cm" draw:z-index="11"><draw:image xlink:href="Pictures/100000000000012C000000C85DEE032B65D5EC73.jpg" xlink:type="simple" xlink:show="embed" xlink:actuate="onLoad" draw:mime-type="image/jpeg"/></draw:frame><text:span text:style-name="MT1">ESTADO DO RIO GRANDE DO SUL</text:span> </text:p>
        <text:p text:style-name="MP2">PODER LEGISLATIVO</text:p>
        <text:p text:style-name="MP3">CÂMARA MUNICIPAL DE URUGUAIANA</text:p>
        <text:p text:style-name="MP2">PALÁCIO BORGES DE MEDEIROS</text:p>
        <text:p text:style-name="MP2">Rua Bento Martins, 2619, CEP: 97501-520 – Uruguaiana/RS – Telefone: (55) 3412-5977</text:p>
        <text:p text:style-name="MP1"><text:span text:style-name="MT1">Página: </text:span><text:span text:style-name="MT2">www.uruguaiana.rs.leg.br</text:span><text:span text:style-name="MT3"> – </text:span><text:span text:style-name="MT1">E-mail: </text:span><text:span text:style-name="MT2">cpl@uruguaiana.rs.leg.br</text:span></text:p>
        <text:p text:style-name="MP4"/>
      </style:header>
      <style:footer>
        <text:p text:style-name="MP5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2:25:19.552000000</meta:creation-date>
    <dc:date>2022-03-17T11:30:22.172000000</dc:date>
    <meta:editing-duration>PT33M39S</meta:editing-duration>
    <meta:editing-cycles>4</meta:editing-cycles>
    <meta:generator>LibreOffice/7.1.8.1$Windows_X86_64 LibreOffice_project/e1f30c802c3269a1d052614453f260e49458c82c</meta:generator>
    <meta:document-statistic meta:table-count="2" meta:image-count="2" meta:object-count="0" meta:page-count="6" meta:paragraph-count="150" meta:word-count="2299" meta:character-count="15021" meta:non-whitespace-character-count="12823"/>
  </office:meta>
</office:document-meta>
</file>