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D0000018091045CF909D0FAD3.png" manifest:media-type="image/png"/>
  <manifest:file-entry manifest:full-path="Pictures/1002C0EC00002239000016C74F7E67201172289A.emf" manifest:media-type="image/x-emf"/>
  <manifest:file-entry manifest:full-path="Pictures/100002010000014B000000DC6C68286B6AE77590.png" manifest:media-type="image/png"/>
  <manifest:file-entry manifest:full-path="Pictures/1006E38C00003154000027B79BE2EBAF65FEAD4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0b2732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officeooo:paragraph-rsid="000b2732" style:font-size-asian="11pt" style:font-name-complex="Times New Roman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b2732" style:font-size-asian="11pt" style:font-weight-asian="bold" style:font-name-complex="Times New Roman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1pt" fo:font-weight="normal" officeooo:paragraph-rsid="000b2732" style:font-size-asian="11pt" style:font-weight-asian="normal" style:font-name-complex="Times New Roman" style:font-size-complex="11pt" style:font-weight-complex="normal"/>
    </style:style>
    <style:style style:name="P5" style:family="paragraph" style:parent-style-name="Header">
      <style:paragraph-properties fo:text-align="center" style:justify-single-word="false"/>
      <style:text-properties officeooo:paragraph-rsid="000b2732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officeooo:paragraph-rsid="00204810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officeooo:paragraph-rsid="00204810"/>
    </style:style>
    <style:style style:name="P10" style:family="paragraph" style:parent-style-name="Table_20_Contents">
      <style:paragraph-properties fo:margin-left="-0.03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line-height="100%" fo:text-align="justify" style:justify-single-word="false"/>
      <style:text-properties officeooo:paragraph-rsid="002245ed"/>
    </style:style>
    <style:style style:name="P12" style:family="paragraph" style:parent-style-name="Text_20_body">
      <style:paragraph-properties fo:line-height="100%" fo:text-align="end" style:justify-single-word="false"/>
    </style:style>
    <style:style style:name="P13" style:family="paragraph" style:parent-style-name="Text_20_body" style:list-style-name="L1">
      <style:paragraph-properties fo:line-height="100%" fo:text-align="justify" style:justify-single-word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2245ed" officeooo:paragraph-rsid="0042ca35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Text_20_body" style:list-style-name="L1">
      <style:paragraph-properties fo:line-height="100%" fo:text-align="justify" style:justify-single-word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1d33d" officeooo:paragraph-rsid="0041d33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3pt" officeooo:paragraph-rsid="0023fe43" style:font-size-asian="13pt" style:font-size-complex="13pt"/>
    </style:style>
    <style:style style:name="P16" style:family="paragraph" style:parent-style-name="Text_20_body" style:list-style-name="L1">
      <style:paragraph-properties fo:line-height="100%" fo:text-align="justify" style:justify-single-word="false"/>
      <style:text-properties officeooo:paragraph-rsid="003065b3"/>
    </style:style>
    <style:style style:name="P17" style:family="paragraph" style:parent-style-name="Text_20_body" style:list-style-name="L1">
      <style:paragraph-properties fo:line-height="100%" fo:text-align="justify" style:justify-single-word="false"/>
      <style:text-properties officeooo:paragraph-rsid="00429aec"/>
    </style:style>
    <style:style style:name="P18" style:family="paragraph" style:parent-style-name="Text_20_body" style:list-style-name="L1">
      <style:paragraph-properties fo:line-height="100%" fo:text-align="justify" style:justify-single-word="false"/>
      <style:text-properties officeooo:paragraph-rsid="00418a3a"/>
    </style:style>
    <style:style style:name="P19" style:family="paragraph" style:parent-style-name="Text_20_body" style:list-style-name="L1">
      <style:paragraph-properties fo:line-height="100%" fo:text-align="justify" style:justify-single-word="false"/>
      <style:text-properties officeooo:paragraph-rsid="0041d33d"/>
    </style:style>
    <style:style style:name="P20" style:family="paragraph" style:parent-style-name="Text_20_body" style:list-style-name="L1">
      <style:paragraph-properties fo:line-height="100%" fo:text-align="justify" style:justify-single-word="false"/>
      <style:text-properties officeooo:paragraph-rsid="0042ca35"/>
    </style:style>
    <style:style style:name="P21" style:family="paragraph" style:parent-style-name="Text_20_body" style:list-style-name="L1">
      <style:paragraph-properties fo:line-height="100%" fo:text-align="justify" style:justify-single-word="false"/>
      <style:text-properties officeooo:paragraph-rsid="0044927a"/>
    </style:style>
    <style:style style:name="P22" style:family="paragraph" style:parent-style-name="Text_20_body" style:list-style-name="L1">
      <style:paragraph-properties fo:line-height="100%" fo:text-align="justify" style:justify-single-word="false"/>
      <style:text-properties officeooo:paragraph-rsid="0048d71b"/>
    </style:style>
    <style:style style:name="P23" style:family="paragraph" style:parent-style-name="Text_20_body" style:list-style-name="L1">
      <style:paragraph-properties fo:line-height="100%" fo:text-align="justify" style:justify-single-word="false"/>
      <style:text-properties officeooo:paragraph-rsid="004da9a4"/>
    </style:style>
    <style:style style:name="P24" style:family="paragraph" style:parent-style-name="Text_20_body" style:list-style-name="L1">
      <style:paragraph-properties fo:line-height="100%" fo:text-align="justify" style:justify-single-word="false"/>
      <style:text-properties officeooo:paragraph-rsid="004fa268"/>
    </style:style>
    <style:style style:name="P25" style:family="paragraph" style:parent-style-name="Text_20_body" style:list-style-name="L1">
      <style:paragraph-properties fo:line-height="100%" fo:text-align="justify" style:justify-single-word="false"/>
      <style:text-properties officeooo:rsid="0064d05f" officeooo:paragraph-rsid="0064d05f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font-name="Times New Roman" fo:font-size="13pt" fo:font-style="normal" style:text-underline-style="none" fo:font-weight="normal" officeooo:rsid="000b2732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officeooo:rsid="001ebf91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normal" officeooo:rsid="002f9d5e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officeooo:rsid="000b2732" style:font-size-asian="13pt" style:font-size-complex="13pt"/>
    </style:style>
    <style:style style:name="T10" style:family="text">
      <style:text-properties style:font-name="Times New Roman" fo:font-size="13pt" officeooo:rsid="00251e4e" style:font-size-asian="13pt" style:font-size-complex="13pt"/>
    </style:style>
    <style:style style:name="T11" style:family="text">
      <style:text-properties style:font-name="Times New Roman" fo:font-size="13pt" officeooo:rsid="003428ec" style:font-size-asian="13pt" style:font-size-complex="13pt"/>
    </style:style>
    <style:style style:name="T12" style:family="text">
      <style:text-properties style:font-name="Times New Roman" fo:font-size="13pt" officeooo:rsid="004fa268" style:font-size-asian="13pt" style:font-size-complex="13pt"/>
    </style:style>
    <style:style style:name="T13" style:family="text">
      <style:text-properties style:font-name="Times New Roman" fo:font-size="13pt" officeooo:rsid="0053ccfb" style:font-size-asian="13pt" style:font-size-complex="13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officeooo:rsid="002245e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officeooo:rsid="002f9d5e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officeooo:rsid="00527b58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1pt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1" style:family="text">
      <style:text-properties officeooo:rsid="000b2732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0b2732" style:font-size-asian="13pt" style:font-size-complex="13pt"/>
    </style:style>
    <style:style style:name="T24" style:family="text">
      <style:text-properties fo:font-variant="normal" fo:text-transform="none" fo:color="#222222" fo:letter-spacing="normal" fo:font-style="normal" style:text-underline-style="none" fo:font-weight="normal" officeooo:rsid="002245ed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222222" fo:letter-spacing="normal" fo:font-style="normal" style:text-underline-style="none" fo:font-weight="normal" officeooo:rsid="00251e4e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2245ed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2f9d5e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3065b3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37779d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39e42a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4927a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4927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4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54142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6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8d71b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b4c21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b4c2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9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b7438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c0748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da9a4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527b58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54c184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54c18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5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568728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599fb5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60aade" style:font-size-asian="13pt" style:font-style-asian="normal" style:font-weight-asian="normal" style:font-size-complex="13pt" style:font-style-complex="normal" style:font-weight-complex="normal"/>
    </style:style>
    <style:style style:name="T48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61535e" style:font-size-asian="13pt" style:font-style-asian="normal" style:font-weight-asian="normal" style:font-size-complex="13pt" style:font-style-complex="normal" style:font-weight-complex="normal"/>
    </style:style>
    <style:style style:name="T49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fa268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64d05f" style:font-size-asian="13pt" style:font-style-asian="normal" style:font-weight-asian="normal" style:font-size-complex="13pt" style:font-style-complex="normal" style:font-weight-complex="normal"/>
    </style:style>
    <style:style style:name="T51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39e42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2245e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37779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18a3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1d33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2ca35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4c074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54c18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9" style:family="text"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60aade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fo:font-variant="normal" fo:text-transform="none" fo:color="#222222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61" style:family="text">
      <style:text-properties fo:font-variant="normal" fo:text-transform="none" fo:color="#222222" style:font-name="Times New Roman" fo:font-size="13pt" fo:letter-spacing="normal" fo:font-style="normal" style:text-underline-style="none" fo:font-weight="bold" officeooo:rsid="005e6982" style:font-size-asian="13pt" style:font-style-asian="normal" style:font-weight-asian="bold" style:font-size-complex="13pt" style:font-style-complex="normal" style:font-weight-complex="bold"/>
    </style:style>
    <style:style style:name="T62" style:family="text">
      <style:text-properties fo:font-variant="normal" fo:text-transform="none" fo:color="#222222" style:font-name="Times New Roman" fo:font-size="13pt" fo:letter-spacing="normal" fo:font-style="normal" style:text-underline-style="none" fo:font-weight="bold" officeooo:rsid="003065b3" style:font-size-asian="13pt" style:font-style-asian="normal" style:font-weight-asian="bold" style:font-size-complex="13pt" style:font-style-complex="normal" style:font-weight-complex="bold"/>
    </style:style>
    <style:style style:name="T63" style:family="text">
      <style:text-properties fo:font-variant="normal" fo:text-transform="none" fo:color="#222222" style:font-name="Times New Roman" fo:font-size="13pt" fo:letter-spacing="normal" fo:font-style="normal" style:text-underline-style="none" fo:font-weight="bold" officeooo:rsid="0037779d" style:font-size-asian="13pt" style:font-style-asian="normal" style:font-weight-asian="bold" style:font-size-complex="13pt" style:font-style-complex="normal" style:font-weight-complex="bold"/>
    </style:style>
    <style:style style:name="T64" style:family="text">
      <style:text-properties fo:font-variant="normal" fo:text-transform="none" fo:color="#222222" style:font-name="Times New Roman" fo:font-size="13pt" fo:letter-spacing="normal" fo:font-style="normal" style:text-underline-style="none" fo:font-weight="bold" officeooo:rsid="004b4c21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65" style:family="text">
      <style:text-properties fo:font-variant="normal" fo:text-transform="none" fo:color="#222222" style:font-name="Times New Roman" fo:font-size="13pt" fo:letter-spacing="normal" fo:font-style="normal" style:text-underline-style="none" fo:font-weight="bold" officeooo:rsid="004b7438" style:font-size-asian="13pt" style:font-style-asian="normal" style:font-weight-asian="bold" style:font-size-complex="13pt" style:font-style-complex="normal" style:font-weight-complex="bold"/>
    </style:style>
    <style:style style:name="T66" style:family="text">
      <style:text-properties fo:font-variant="normal" fo:text-transform="none" fo:color="#222222" style:font-name="Times New Roman" fo:font-size="13pt" fo:letter-spacing="normal" fo:font-style="normal" style:text-underline-style="none" fo:font-weight="bold" officeooo:rsid="00568728" style:font-size-asian="13pt" style:font-style-asian="normal" style:font-weight-asian="bold" style:font-size-complex="13pt" style:font-style-complex="normal" style:font-weight-complex="bold"/>
    </style:style>
    <style:style style:name="T67" style:family="text">
      <style:text-properties fo:font-variant="normal" fo:text-transform="none" fo:color="#222222" style:font-name="Times New Roman" fo:font-size="13pt" fo:letter-spacing="normal" fo:font-style="normal" style:text-underline-style="none" fo:font-weight="bold" officeooo:rsid="00665440" style:font-size-asian="13pt" style:font-style-asian="normal" style:font-weight-asian="bold" style:font-size-complex="13pt" style:font-style-complex="normal" style:font-weight-complex="bold"/>
    </style:style>
    <style:style style:name="T68" style:family="text">
      <style:text-properties fo:font-variant="normal" fo:text-transform="none" fo:color="#222222" style:font-name="Times New Roman" fo:font-size="13pt" fo:letter-spacing="normal" fo:font-style="normal" style:text-underline-style="solid" style:text-underline-width="auto" style:text-underline-color="font-color" fo:font-weight="normal" officeooo:rsid="00418a3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9" style:family="text">
      <style:text-properties fo:font-variant="normal" fo:text-transform="none" fo:color="#222222" style:font-name="Times New Roman" fo:font-size="13pt" fo:letter-spacing="normal" fo:font-style="normal" style:text-underline-style="solid" style:text-underline-width="auto" style:text-underline-color="font-color" fo:font-weight="normal" officeooo:rsid="00599fb5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0" style:family="text">
      <style:text-properties fo:font-variant="normal" fo:text-transform="none" fo:color="#222222" style:font-name="Times New Roman" fo:font-size="13pt" fo:letter-spacing="normal" fo:font-style="normal" style:text-underline-style="solid" style:text-underline-width="auto" style:text-underline-color="font-color" fo:font-weight="normal" officeooo:rsid="005e698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590618624" text:id="ct590618624">
          <text:insertion>
            <office:change-info>
              <dc:creator>Autor desconhecido</dc:creator>
              <dc:date>2022-01-06T09:14:07</dc:date>
            </office:change-info>
          </text:insertion>
        </text:changed-region>
        <text:changed-region xml:id="ct590617600" text:id="ct590617600">
          <text:insertion>
            <office:change-info>
              <dc:creator>Autor desconhecido</dc:creator>
              <dc:date>2022-01-06T09:15:03</dc:date>
            </office:change-info>
          </text:insertion>
        </text:changed-region>
        <text:changed-region xml:id="ct590620032" text:id="ct590620032">
          <text:insertion>
            <office:change-info>
              <dc:creator>Autor desconhecido</dc:creator>
              <dc:date>2022-01-06T09:16:06</dc:date>
            </office:change-info>
          </text:insertion>
        </text:changed-region>
        <text:changed-region xml:id="ct590624640" text:id="ct590624640">
          <text:insertion>
            <office:change-info>
              <dc:creator>Autor desconhecido</dc:creator>
              <dc:date>2022-01-06T09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COMUNICAÇÃO INTERNA Nº 0</text:span><text:span text:style-name="T16">1</text:span><text:span text:style-name="T15">/20</text:span><text:span text:style-name="T16">22</text:span><text:span text:style-name="T15">, </text:span><text:span text:style-name="T17">15</text:span><text:span text:style-name="T15"> DE JANEIRO DE 20</text:span><text:span text:style-name="T16">22</text:span></text:p>
      <text:p text:style-name="P7"/>
      <text:p text:style-name="P11"><text:span text:style-name="T21"><text:tab/>O </text:span><text:span text:style-name="T4">PRESIDENTE D</text:span><text:span text:style-name="T5">O PODER LEGISLATIVO,</text:span><text:span text:style-name="T3"> no uso de suas atribuições legais </text:span><text:span text:style-name="T6">e na</text:span><text:span text:style-name="T27"> busca de </text:span><text:span text:style-name="T28">cumprir os mandamentos constitucionais de legalidade e transparência,</text:span><text:span text:style-name="T3"> </text:span><text:span text:style-name="T7">COMUNICA</text:span><text:span text:style-name="T3"> </text:span><text:span text:style-name="T6">aos agentes públicos - considerando as Resoluções 25/2019 e 16/2020 -</text:span><text:span text:style-name="T28"> que as autorizações de viagem devem estar de acordo com o que segue:</text:span></text:p>
      <text:list xml:id="list2465126499" text:style-name="L1">
        <text:list-item>
          <text:p text:style-name="P16"><text:span text:style-name="T28">O</text:span><text:span text:style-name="T29">s pedidos devem ser </text:span><text:span text:style-name="T30">feitos em formulário próprio e </text:span><text:span text:style-name="T29">protocolados com </text:span><text:span text:style-name="T62">antecedência</text:span><text:span text:style-name="T29"> mínima de </text:span><text:span text:style-name="T62">48h</text:span><text:span text:style-name="T29">, consideradas em dias úteis. Exceto no final do mês que a autorização deve ocorrer até 48h antes da virada mensal da folha de pagamento, também con</text:span><text:span text:style-name="T31">s</text:span><text:span text:style-name="T29">ideradas em dias úteis </text:span><text:span text:style-name="T31">(a virada mensal da folha geralmente ocorre no dia 23). </text:span><text:span text:style-name="T42">Após a virada mensal da folha, novos pedidos serão autorizados somente a partir do primeiro dia útil do mês subsequente;</text:span></text:p>
        </text:list-item>
        <text:list-item>
          <text:p text:style-name="P17"><text:span text:style-name="T30">Os requerimentos de viagem devem estar </text:span><text:span text:style-name="T63">acompanhados da agenda do evento/curso </text:span><text:span text:style-name="T30">(folder ou e-mail), onde necessariamente devem constar as </text:span><text:span text:style-name="T63">datas e os assuntos a serem tratados</text:span><text:span text:style-name="T30">. N</text:span><text:span text:style-name="T31">os pedidos que solicitem a</text:span><text:span text:style-name="T51"> indenização de transporte aéreo, deve constar o valor do bilhete de passagem, na categoria executiva ou assemelhada, emitido por companhia aérea ou agência de turismo; </text:span></text:p>
        </text:list-item>
        <text:list-item>
          <text:p text:style-name="P18"><text:span text:style-name="T53">Ao vereador e servidor da Câmara Municipal que receba autorização para se deslocar do Município, <text:s/>serão concedidas indenizações </text:span><text:span text:style-name="T54">para custear despesas com </text:span><text:span text:style-name="T68">alimentação, estad</text:span><text:span text:style-name="T69">i</text:span><text:span text:style-name="T68">a, pernoite e deslocamento urbano</text:span><text:span text:style-name="T54"> (empenho para diárias) e para custear os gastos com </text:span><text:span text:style-name="T68">transporte </text:span><text:span text:style-name="T70">interurbano</text:span><text:span text:style-name="T68"> </text:span><text:span text:style-name="T54">(empenho para deslocamento); </text:span></text:p>
        </text:list-item>
        <text:list-item>
          <text:p text:style-name="P19"><text:span text:style-name="T54">A</text:span><text:span text:style-name="T55">s autorizações para curso</text:span><text:span text:style-name="T59">s</text:span><text:span text:style-name="T55"> e assemelhados para servidores devem ter conteúdo programático diretamente relacionado com o cargo ou função específica de atuação do beneficiário, devendo ser fundamentado e solicitado por escrito; </text:span></text:p>
        </text:list-item>
        <text:list-item>
          <text:p text:style-name="P14">Será permitida a participação em cursos, estágios e eventos similares para vereadores, desde que as atividades estejam relacionadas ao exercício do mandato, devendo ser fundamentada e solicitada por escrito. </text:p>
        </text:list-item>
        <text:list-item>
          <text:p text:style-name="P13">Ao <text:span text:style-name="T71">vereador</text:span> ou <text:span text:style-name="T71">servidor</text:span> caberá a <text:span text:style-name="T71">realização</text:span> do procedimento de <text:span text:style-name="T71">inscrição</text:span> e a verificação de vaga em cursos e assemelhados, devendo apresentar ao Departamento de Contabilidade e Finanças o boleto ou instruções para pagamento da inscrição em tempo hábil, sob pena de cancelamento do requerimento de diárias; </text:p>
        </text:list-item>
        <text:list-item>
          <text:p text:style-name="P20"><text:span text:style-name="T51">A</text:span><text:span text:style-name="T56">gendas de missão oficial ou de representação são, </text:span><text:span text:style-name="T52">de atribuição do Presidente do Poder Legislativo e demais membros da </text:span><text:span text:style-name="T58">M</text:span><text:span text:style-name="T52">esa </text:span><text:span text:style-name="T58">Diretora</text:span><text:span text:style-name="T52">, podendo nomear outro vereador ou servidor para representá-lo no seu impedimento; </text:span></text:p>
        </text:list-item>
        <text:list-item>
          <text:p text:style-name="P20"><text:span text:style-name="T51">A</text:span><text:span text:style-name="T56">genda de Vereador poderá ser cumprida por servidor, desde que o Edil indique formalmente o nome e o cargo do</text:span><text:span text:style-name="T52"> servidor para representá-lo no seu impedimento; </text:span></text:p>
        </text:list-item>
        <text:list-item>
          <text:p text:style-name="P21"><text:soft-page-break/><text:span text:style-name="T32">As verbas de diárias e para deslocamento são destinadas </text:span><text:span text:style-name="T61">EXCLUSIVAMENTE</text:span><text:span text:style-name="T32"> </text:span><text:span text:style-name="T34">para </text:span><text:span text:style-name="T32">o pagamento de despesas do vereador ou servidor do Legislativo, </text:span><text:span text:style-name="T47">não sendo aceitas despesas com notas ou recibos em nome de terceiros</text:span><text:span text:style-name="T32">;</text:span></text:p>
        </text:list-item>
        <text:list-item>
          <text:p text:style-name="P22"><text:span text:style-name="T32">A </text:span><text:span text:style-name="T46">análise da</text:span><text:span text:style-name="T36">s prestações de contas segue exigências da Lei </text:span><text:span text:style-name="T48">Federal Nº </text:span><text:span text:style-name="T36">4.320</text:span><text:span text:style-name="T35">, </text:span><text:span text:style-name="T38">de</text:span><text:span text:style-name="T35"> 17 </text:span><text:span text:style-name="T38">de</text:span><text:span text:style-name="T35"> </text:span><text:span text:style-name="T38">março de 1964, </text:span><text:span text:style-name="T33"><text:s/></text:span><text:span text:style-name="T38">razão pela qual são aceitos </text:span><text:span text:style-name="T44">como comprovantes de despesa </text:span><text:span text:style-name="T64">somente documentos ficais e recibos nos quais conste o CNPJ ou CPF do emitente</text:span><text:span text:style-name="T33">; </text:span></text:p>
        </text:list-item>
        <text:list-item>
          <text:p text:style-name="P23"><text:span text:style-name="T37">C</text:span><text:span text:style-name="T48">ada beneficiário </text:span><text:span text:style-name="T50">a</text:span><text:span text:style-name="T48">presentar</text:span><text:span text:style-name="T50">á</text:span><text:span text:style-name="T48"> uma prestação de contas</text:span><text:span text:style-name="T37">. No entanto, como as verbas são empenhadas separadamente, </text:span><text:span text:style-name="T39">o cálculo da despesa com </text:span><text:span text:style-name="T65">diárias </text:span><text:span text:style-name="T40">(</text:span><text:span text:style-name="T57">alimentação, estadia, pernoite e deslocamento urbano)</text:span><text:span text:style-name="T39"> deve ser</text:span><text:span text:style-name="T45">, considerado </text:span><text:span text:style-name="T65">separad</text:span><text:span text:style-name="T66">amente</text:span><text:span text:style-name="T39"> do cálculo de </text:span><text:span text:style-name="T65">deslocamento </text:span><text:span text:style-name="T40">(bilhetes de passagem ou notas fiscais de </text:span><text:span text:style-name="T46">combustível</text:span><text:span text:style-name="T40">). </text:span><text:change-start text:change-id="ct590618624"/></text:p>
        </text:list-item>
        <text:list-item>
          <text:p text:style-name="P25"><text:span text:style-name="T40">O </text:span><text:span text:style-name="T26">prazo para entrega da prestação de contas é de </text:span><text:span text:style-name="T60">10 (dez) </text:span><text:span text:style-name="T67">dias</text:span><text:span text:style-name="T26"> </text:span><text:change-end text:change-id="ct590618624"/><text:change-start text:change-id="ct590617600"/><text:span text:style-name="T60">corridos</text:span><text:span text:style-name="T26">, </text:span><text:change-end text:change-id="ct590617600"/><text:change-start text:change-id="ct590620032"/><text:span text:style-name="T26">contados a partir do primeiro dia útil posterior ao encerramento do even</text:span><text:change-end text:change-id="ct590620032"/><text:change-start text:change-id="ct590624640"/><text:span text:style-name="T26">to.</text:span><text:change-end text:change-id="ct590624640"/></text:p>
        </text:list-item>
        <text:list-item>
          <text:p text:style-name="P23"><text:span text:style-name="T41">P</text:span><text:span text:style-name="T40">ara efeitos de devolução de valores, quando necessário, </text:span><text:span text:style-name="T41">deve-se considerar o valor empenhado em cada despesa - </text:span><text:span text:style-name="T39">diárias </text:span><text:span text:style-name="T40">(</text:span><text:span text:style-name="T57">alimentação, estadia, pernoite e deslocamento urbano)</text:span><text:span text:style-name="T39"> </text:span><text:span text:style-name="T41">e</text:span><text:span text:style-name="T39"> deslocamento </text:span><text:span text:style-name="T40">(bilhetes de passagem ou notas fiscais de </text:span><text:span text:style-name="T46">combustível</text:span><text:span text:style-name="T40">)</text:span><text:span text:style-name="T39">;</text:span></text:p>
        </text:list-item>
        <text:list-item>
          <text:p text:style-name="P24"><text:span text:style-name="T43">Em atenção ao mandamento constitucional da transparência, a</text:span><text:span text:style-name="T49">s prestações de contas são disponibilizadas no site da Câmara Municipal quando protocoladas </text:span><text:span text:style-name="T43">na Casa</text:span><text:span text:style-name="T49"> e, </text:span><text:span text:style-name="T48">ao final do processo, pelo DCF</text:span><text:span text:style-name="T49">,</text:span></text:p>
        </text:list-item>
        <text:list-item>
          <text:p text:style-name="P15"><text:span text:style-name="T24"><text:s/></text:span><text:span text:style-name="T25">Contamos com a colaboração de todos. </text:span></text:p>
        </text:list-item>
      </text:list>
      <text:p text:style-name="P12"><text:span text:style-name="T9">U</text:span><text:span text:style-name="T8">ruguaiana, </text:span><text:span text:style-name="T9">15</text:span><text:span text:style-name="T8"> de </text:span><text:span text:style-name="T10">janeiro</text:span><text:span text:style-name="T8"> de 20</text:span><text:span text:style-name="T10">2</text:span><text:span text:style-name="T11">2</text:span><text:span text:style-name="T8">.</text:span></text:p>
      <text:p text:style-name="P10"/>
      <text:p text:style-name="P10"/>
      <text:p text:style-name="P8"><text:span text:style-name="T8">V</text:span><text:span text:style-name="T12">er</text:span><text:span text:style-name="T9">. </text:span><text:span text:style-name="T13">PAULO ROBERTO INDA KLEINUBING</text:span></text:p>
      <text:p text:style-name="P9"><text:span text:style-name="T23"><text:tab/><text:tab/><text:tab/><text:tab/><text:tab/><text:tab/> <text:s text:c="4"/></text:span><text:span text:style-name="T22">Presidente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37cm" style:type="center"/>
          <style:tab-stop style:position="17.074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0b2732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1pt" officeooo:paragraph-rsid="000b2732" style:font-size-asian="11pt" style:font-name-complex="Times New Roman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b2732" style:font-size-asian="11pt" style:font-weight-asian="bold" style:font-name-complex="Times New Roman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1pt" fo:font-weight="normal" officeooo:paragraph-rsid="000b2732" style:font-size-asian="11pt" style:font-weight-asian="normal" style:font-name-complex="Times New Roman" style:font-size-complex="11pt" style:font-weight-complex="normal"/>
    </style:style>
    <style:style style:name="MP5" style:family="paragraph" style:parent-style-name="Header">
      <style:paragraph-properties fo:text-align="center" style:justify-single-word="false"/>
      <style:text-properties officeooo:paragraph-rsid="000b2732"/>
    </style:style>
    <style:style style:name="MT1" style:family="text">
      <style:text-properties style:font-name="Times New Roman" fo:font-size="11pt" style:font-size-asian="11pt" style:font-name-complex="Times New Roman" style:font-size-complex="11pt"/>
    </style:style>
    <style:style style:name="MT2" style:family="text">
      <style:text-properties fo:color="#000000" style:font-name="Times New Roman" fo:font-size="11pt" style:font-size-asian="11pt" style:font-name-complex="Times New Roman" style:font-size-complex="11pt"/>
    </style:style>
    <style:style style:name="MT3" style:family="text"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MT4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MT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4.136cm" svg:y="0.157cm" svg:width="2.379cm" svg:height="1.859cm" draw:z-index="3"><draw:image xlink:href="Pictures/1002C0EC00002239000016C74F7E67201172289A.emf" xlink:type="simple" xlink:show="embed" xlink:actuate="onLoad" loext:mime-type="image/x-emf"/><draw:image xlink:href="Pictures/100002010000014B000000DC6C68286B6AE77590.png" xlink:type="simple" xlink:show="embed" xlink:actuate="onLoad" loext:mime-type="image/png"/></draw:frame><draw:frame draw:style-name="Mfr1" draw:name="Figura4" text:anchor-type="char" svg:x="0.051cm" svg:y="0cm" svg:width="2.487cm" svg:height="2.122cm" draw:z-index="1"><draw:image xlink:href="Pictures/1006E38C00003154000027B79BE2EBAF65FEAD4D.emf" xlink:type="simple" xlink:show="embed" xlink:actuate="onLoad" loext:mime-type="image/x-emf"/><draw:image xlink:href="Pictures/10000201000001DD0000018091045CF909D0FAD3.png" xlink:type="simple" xlink:show="embed" xlink:actuate="onLoad" loext:mime-type="image/png"/></draw:frame></text:p>
        <text:p text:style-name="MP2">ESTADO DO RIO GRANDE DO SUL</text:p>
        <text:p text:style-name="MP2">PODER LEGISLATIVO</text:p>
        <text:p text:style-name="MP3">CÂMARA MUNICIPAL DE VEREADORES DE URUGUAIANA</text:p>
        <text:p text:style-name="MP4">PALÁCIO BORGES DE MEDEIROS</text:p>
        <text:p text:style-name="MP2">Rua Bento Martins, nº 2619, CEP: 97501-520 – URUGUAIANA -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5"><text:span text:style-name="MT2">Home Page: </text:span><text:span text:style-name="MT3">www.</text:span><text:a xlink:type="simple" xlink:href="http://www.camarauruaguaiana.rs.gov.br/" text:style-name="Internet_20_link" text:visited-style-name="Visited_20_Internet_20_Link"><text:span text:style-name="Internet_20_link"><text:span text:style-name="MT4">u</text:span></text:span></text:a><text:a xlink:type="simple" xlink:href="http://www.camarauruaguaiana.rs.gov.br/" text:style-name="Internet_20_link" text:visited-style-name="Visited_20_Internet_20_Link"><text:span text:style-name="Internet_20_link"><text:span text:style-name="MT2">ruguaiana.rs.gov.br</text:span></text:span></text:a><text:span text:style-name="MT2"> </text:span></text:p>
        <text:p text:style-name="MP5"><text:span text:style-name="Internet_20_link"><text:span text:style-name="MT5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06-05-18T09:48:04</meta:creation-date>
    <dc:date>2022-01-06T09:19:02.851000000</dc:date>
    <meta:editing-cycles>131</meta:editing-cycles>
    <meta:editing-duration>P1DT13H11M5S</meta:editing-duration>
    <meta:print-date>2022-01-06T09:19:22.751000000</meta:print-date>
    <meta:document-statistic meta:table-count="0" meta:image-count="2" meta:object-count="0" meta:page-count="2" meta:paragraph-count="27" meta:word-count="671" meta:character-count="4367" meta:non-whitespace-character-count="3708"/>
    <meta:user-defined meta:name="Info 1"/>
    <meta:user-defined meta:name="Info 2"/>
    <meta:user-defined meta:name="Info 3"/>
    <meta:user-defined meta:name="Info 4"/>
  </office:meta>
</office:document-meta>
</file>