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C000000B46A2C6B1E4E1F76BD.jpg" manifest:media-type="image/jpeg"/>
  <manifest:file-entry manifest:full-path="Pictures/10000000000000C90000009367027201E77C8B0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754cm" fo:margin-left="-0.28cm" table:align="left"/>
    </style:style>
    <style:style style:name="Tabela3.A" style:family="table-column">
      <style:table-column-properties style:column-width="8.784cm"/>
    </style:style>
    <style:style style:name="Tabela3.B" style:family="table-column">
      <style:table-column-properties style:column-width="8.969cm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18.008cm" fo:margin-left="-0.519cm" table:align="left"/>
    </style:style>
    <style:style style:name="Tabela4.A" style:family="table-column">
      <style:table-column-properties style:column-width="9.022cm"/>
    </style:style>
    <style:style style:name="Tabela4.B" style:family="table-column">
      <style:table-column-properties style:column-width="8.985cm"/>
    </style:style>
    <style:style style:name="Tabela4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language="pt" fo:country="BR" officeooo:paragraph-rsid="0014e5e4" style:language-asian="pt" style:country-asian="BR"/>
    </style:style>
    <style:style style:name="P2" style:family="paragraph" style:parent-style-name="Header">
      <style:paragraph-properties fo:text-align="center" style:justify-single-word="false"/>
      <style:text-properties officeooo:paragraph-rsid="0014e5e4"/>
    </style:style>
    <style:style style:name="P3" style:family="paragraph" style:parent-style-name="Header">
      <style:text-properties officeooo:paragraph-rsid="0014e5e4"/>
    </style:style>
    <style:style style:name="P4" style:family="paragraph" style:parent-style-name="Footer">
      <style:paragraph-properties fo:text-align="center" style:justify-single-word="false"/>
      <style:text-properties fo:font-size="10pt" officeooo:paragraph-rsid="0014e5e4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19236d" style:font-size-asian="12pt" style:font-weight-asian="bold" style:font-size-complex="12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2.501cm"/>
        </style:tab-stops>
      </style:paragraph-properties>
      <style:text-properties style:font-name="Times New Roman" fo:font-size="12pt" fo:font-weight="bold" officeooo:rsid="0119236d" officeooo:paragraph-rsid="0119236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400e4e" officeooo:paragraph-rsid="0119236d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00e4e" officeooo:paragraph-rsid="0119236d" style:font-size-asian="12pt" style:font-weight-asian="normal" style:font-name-complex="Calibri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2.501cm"/>
        </style:tab-stops>
      </style:paragraph-properties>
      <style:text-properties style:font-name="Times New Roman" fo:font-size="12pt" fo:font-weight="normal" officeooo:rsid="0119236d" officeooo:paragraph-rsid="01196fa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Times New Roman" fo:font-size="12pt" officeooo:paragraph-rsid="0119236d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119236d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rsid="0042b327" officeooo:paragraph-rsid="0119236d" style:font-size-asian="12pt" style:font-weight-asian="bold" style:font-name-complex="Calibri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normal" officeooo:rsid="00400e4e" officeooo:paragraph-rsid="0119236d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1196fa4" style:font-size-asian="12pt" style:font-weight-asian="normal" style:font-size-complex="12pt" style:font-weight-complex="normal"/>
    </style:style>
    <style:style style:name="P15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Times New Roman" fo:font-size="12pt" officeooo:paragraph-rsid="0119236d" style:font-size-asian="12pt" style:font-size-complex="12pt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119236d" style:font-size-asian="12pt" style:font-size-complex="12pt"/>
    </style:style>
    <style:style style:name="P17" style:family="paragraph" style:parent-style-name="Standard">
      <style:paragraph-properties fo:margin-left="4.251cm" fo:margin-right="0cm" fo:text-align="justify" style:justify-single-word="false" fo:text-indent="-4.251cm" style:auto-text-indent="false"/>
      <style:text-properties style:font-name="Times New Roman" fo:font-size="12pt" officeooo:paragraph-rsid="0119236d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officeooo:paragraph-rsid="0119236d" style:font-size-asian="12pt" style:font-name-complex="Calibri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2pt" officeooo:rsid="002ca948" officeooo:paragraph-rsid="0119236d" style:font-size-asian="12pt" style:font-name-complex="Calibri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ca948" officeooo:paragraph-rsid="0119236d" style:font-size-asian="12pt" style:font-weight-asian="bold" style:font-name-complex="Calibri" style:font-size-complex="12pt" style:font-weight-complex="bold"/>
    </style:style>
    <style:style style:name="P21" style:family="paragraph" style:parent-style-name="Text_20_body">
      <style:paragraph-properties fo:line-height="100%" fo:text-align="center" style:justify-single-word="false"/>
      <style:text-properties fo:color="#000000" loext:opacity="100%" style:font-name="Times New Roman" fo:font-size="12pt" fo:language="pt" fo:country="none" fo:font-weight="bold" officeooo:rsid="00fdaba9" officeooo:paragraph-rsid="0119236d" style:font-size-asian="12pt" style:font-weight-asian="bold" style:font-name-complex="Times New Roman" style:font-size-complex="12pt" style:font-weight-complex="bold"/>
    </style:style>
    <style:style style:name="P22" style:family="paragraph" style:parent-style-name="Text_20_body">
      <style:paragraph-properties fo:line-height="100%" fo:text-align="center" style:justify-single-word="false"/>
      <style:text-properties style:use-window-font-color="true" loext:opacity="0%" style:font-name="Times New Roman" fo:font-size="12pt" fo:font-weight="bold" officeooo:rsid="00fab582" officeooo:paragraph-rsid="0119236d" style:font-name-asian="Calibri" style:font-size-asian="12pt" style:font-weight-asian="bold" style:font-name-complex="Calibri" style:font-size-complex="12pt" style:font-weight-complex="bold"/>
    </style:style>
    <style:style style:name="P23" style:family="paragraph" style:parent-style-name="Text_20_body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Times New Roman" fo:font-size="12pt" officeooo:paragraph-rsid="0119236d" style:font-size-asian="12pt" style:font-size-complex="12pt"/>
    </style:style>
    <style:style style:name="P24" style:family="paragraph" style:parent-style-name="Text_20_body">
      <style:paragraph-properties fo:text-align="justify" style:justify-single-word="false"/>
      <style:text-properties style:font-name="Times New Roman" fo:font-size="12pt" officeooo:paragraph-rsid="0119236d" style:font-size-asian="12pt" style:font-size-complex="12pt"/>
    </style:style>
    <style:style style:name="P25" style:family="paragraph" style:parent-style-name="Text_20_body">
      <style:paragraph-properties fo:text-align="center" style:justify-single-word="false"/>
      <style:text-properties style:font-name="Times New Roman" fo:font-size="12pt" fo:font-weight="bold" officeooo:rsid="00259c73" officeooo:paragraph-rsid="0119236d" style:font-size-asian="12pt" style:font-weight-asian="bold" style:font-name-complex="Calibri" style:font-size-complex="12pt" style:font-weight-complex="bold"/>
    </style:style>
    <style:style style:name="P26" style:family="paragraph" style:parent-style-name="Recuo_20_de_20_corpo_20_de_20_texto_20_3" style:master-page-name="">
      <loext:graphic-properties draw:fill="none"/>
      <style:paragraph-properties fo:margin-left="7.001cm" fo:margin-right="0cm" fo:text-align="justify" style:justify-single-word="false" fo:text-indent="0cm" style:auto-text-indent="false" style:page-number="auto" fo:background-color="transparent">
        <style:tab-stops>
          <style:tab-stop style:position="0.508cm"/>
          <style:tab-stop style:position="1.235cm"/>
          <style:tab-stop style:position="1.764cm"/>
        </style:tab-stops>
      </style:paragraph-properties>
      <style:text-properties style:font-name="Times New Roman" fo:font-size="12pt" officeooo:paragraph-rsid="0119236d" style:font-size-asian="12pt" style:font-size-complex="12pt"/>
    </style:style>
    <style:style style:name="P27" style:family="paragraph" style:parent-style-name="Recuo_20_de_20_corpo_20_de_20_texto_20_3">
      <loext:graphic-properties draw:fill="none"/>
      <style:paragraph-properties fo:margin-left="7.001cm" fo:margin-right="0cm" fo:text-align="justify" style:justify-single-word="false" fo:text-indent="0cm" style:auto-text-indent="false" fo:background-color="transparent">
        <style:tab-stops>
          <style:tab-stop style:position="0.508cm"/>
          <style:tab-stop style:position="1.235cm"/>
        </style:tab-stops>
      </style:paragraph-properties>
      <style:text-properties style:font-name="Times New Roman" fo:font-size="12pt" officeooo:paragraph-rsid="0119236d" style:font-size-asian="12pt" style:font-size-complex="12pt"/>
    </style:style>
    <style:style style:name="P28" style:family="paragraph" style:parent-style-name="Recuo_20_de_20_corpo_20_de_20_texto_20_3" style:master-page-name="Standard">
      <style:paragraph-properties fo:margin-left="7.251cm" fo:margin-right="0cm" fo:text-indent="0cm" style:auto-text-indent="false" style:page-number="auto"/>
      <style:text-properties fo:font-weight="bold" officeooo:paragraph-rsid="00157ba0" style:font-weight-asian="bold"/>
    </style:style>
    <style:style style:name="P29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119236d" style:font-size-asian="12pt" style:font-size-complex="12pt"/>
    </style:style>
    <style:style style:name="P30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119236d" style:font-size-asian="12pt" style:font-size-complex="12pt"/>
    </style:style>
    <style:style style:name="P31" style:family="paragraph" style:parent-style-name="Heading_20_4">
      <style:paragraph-properties fo:text-align="end" style:justify-single-word="false"/>
      <style:text-properties style:font-name="Times New Roman" fo:font-size="12pt" officeooo:rsid="001320f3" officeooo:paragraph-rsid="0119236d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5fa3c1" style:font-weight-asian="bold" style:font-weight-complex="bold"/>
    </style:style>
    <style:style style:name="T4" style:family="text">
      <style:text-properties fo:font-weight="bold" officeooo:rsid="005fa3c1" style:font-weight-asian="bold"/>
    </style:style>
    <style:style style:name="T5" style:family="text">
      <style:text-properties fo:font-weight="bold" officeooo:rsid="00e17f46" style:font-weight-asian="bold"/>
    </style:style>
    <style:style style:name="T6" style:family="text">
      <style:text-properties fo:font-weight="bold" officeooo:rsid="01302344" style:font-weight-asian="bold"/>
    </style:style>
    <style:style style:name="T7" style:family="text">
      <style:text-properties fo:text-transform="uppercase" fo:font-weight="bold" style:font-weight-asian="bold" style:font-name-complex="Times New Roman" style:font-weight-complex="bold"/>
    </style:style>
    <style:style style:name="T8" style:family="text">
      <style:text-properties style:font-name-complex="Times New Roman"/>
    </style:style>
    <style:style style:name="T9" style:family="text">
      <style:text-properties officeooo:rsid="005f45c4" style:font-name-complex="Times New Roman"/>
    </style:style>
    <style:style style:name="T10" style:family="text">
      <style:text-properties officeooo:rsid="01112151" style:font-name-complex="Times New Roman"/>
    </style:style>
    <style:style style:name="T11" style:family="text">
      <style:text-properties officeooo:rsid="01143767" style:font-name-complex="Times New Roman"/>
    </style:style>
    <style:style style:name="T12" style:family="text">
      <style:text-properties officeooo:rsid="00279883"/>
    </style:style>
    <style:style style:name="T13" style:family="text">
      <style:text-properties officeooo:rsid="00318e90"/>
    </style:style>
    <style:style style:name="T14" style:family="text">
      <style:text-properties officeooo:rsid="005acd05"/>
    </style:style>
    <style:style style:name="T15" style:family="text">
      <style:text-properties officeooo:rsid="005fa3c1"/>
    </style:style>
    <style:style style:name="T16" style:family="text">
      <style:text-properties officeooo:rsid="00773a23"/>
    </style:style>
    <style:style style:name="T17" style:family="text">
      <style:text-properties style:use-window-font-color="true" loext:opacity="0%" officeooo:rsid="00501e00"/>
    </style:style>
    <style:style style:name="T18" style:family="text">
      <style:text-properties style:use-window-font-color="true" loext:opacity="0%" fo:font-weight="bold" officeooo:rsid="00501e00" style:font-weight-asian="bold" style:font-weight-complex="bold"/>
    </style:style>
    <style:style style:name="T19" style:family="text">
      <style:text-properties style:use-window-font-color="true" loext:opacity="0%" fo:font-weight="bold" officeooo:rsid="0119236d" style:font-weight-asian="bold" style:font-weight-complex="bold"/>
    </style:style>
    <style:style style:name="T20" style:family="text">
      <style:text-properties style:use-window-font-color="true" loext:opacity="0%" fo:font-weight="normal" officeooo:rsid="00501e00" style:font-weight-asian="normal" style:font-weight-complex="normal"/>
    </style:style>
    <style:style style:name="T21" style:family="text">
      <style:text-properties style:use-window-font-color="true" loext:opacity="0%" fo:font-weight="normal" officeooo:rsid="00fc86af" style:font-weight-asian="normal" style:font-weight-complex="normal"/>
    </style:style>
    <style:style style:name="T22" style:family="text">
      <style:text-properties style:use-window-font-color="true" loext:opacity="0%" fo:font-weight="normal" officeooo:rsid="00fd505a" style:font-weight-asian="normal" style:font-weight-complex="normal"/>
    </style:style>
    <style:style style:name="T23" style:family="text">
      <style:text-properties style:use-window-font-color="true" loext:opacity="0%" fo:font-weight="normal" officeooo:rsid="0103e5d8" style:font-weight-asian="normal" style:font-weight-complex="normal"/>
    </style:style>
    <style:style style:name="T24" style:family="text">
      <style:text-properties style:use-window-font-color="true" loext:opacity="0%" fo:font-weight="normal" officeooo:rsid="012c74f1" style:font-weight-asian="normal" style:font-weight-complex="normal"/>
    </style:style>
    <style:style style:name="T25" style:family="text">
      <style:text-properties officeooo:rsid="00e1b524"/>
    </style:style>
    <style:style style:name="T26" style:family="text">
      <style:text-properties officeooo:rsid="0052ab1c"/>
    </style:style>
    <style:style style:name="T27" style:family="text">
      <style:text-properties officeooo:rsid="0054dc3a"/>
    </style:style>
    <style:style style:name="T28" style:family="text">
      <style:text-properties officeooo:rsid="01003fff"/>
    </style:style>
    <style:style style:name="T29" style:family="text">
      <style:text-properties officeooo:rsid="0101d25a"/>
    </style:style>
    <style:style style:name="T30" style:family="text">
      <style:text-properties officeooo:rsid="0105a38f"/>
    </style:style>
    <style:style style:name="T31" style:family="text">
      <style:text-properties officeooo:rsid="0106189a"/>
    </style:style>
    <style:style style:name="T32" style:family="text">
      <style:text-properties officeooo:rsid="0112cfa5"/>
    </style:style>
    <style:style style:name="T33" style:family="text">
      <style:text-properties officeooo:rsid="01143767"/>
    </style:style>
    <style:style style:name="T34" style:family="text">
      <style:text-properties fo:color="#000000" loext:opacity="100%" fo:language="pt" fo:country="none" fo:font-weight="bold" officeooo:rsid="00fdaba9" style:font-weight-asian="bold" style:font-name-complex="Times New Roman" style:font-weight-complex="bold"/>
    </style:style>
    <style:style style:name="T35" style:family="text">
      <style:text-properties officeooo:rsid="00259c73"/>
    </style:style>
    <style:style style:name="T36" style:family="text">
      <style:text-properties fo:font-weight="normal" officeooo:rsid="00259c73" style:font-weight-asian="normal" style:font-weight-complex="normal"/>
    </style:style>
    <style:style style:name="T37" style:family="text">
      <style:text-properties fo:font-weight="normal" officeooo:rsid="0102bcc7" style:font-weight-asian="normal" style:font-weight-complex="normal"/>
    </style:style>
    <style:style style:name="T38" style:family="text">
      <style:text-properties officeooo:rsid="011535c5"/>
    </style:style>
    <style:style style:name="T39" style:family="text">
      <style:text-properties officeooo:rsid="0131cff6"/>
    </style:style>
    <style:style style:name="T40" style:family="text">
      <style:text-properties officeooo:rsid="01135834"/>
    </style:style>
    <style:style style:name="T41" style:family="text">
      <style:text-properties officeooo:rsid="010a770a"/>
    </style:style>
    <style:style style:name="T42" style:family="text">
      <style:text-properties officeooo:rsid="01196fa4"/>
    </style:style>
    <style:style style:name="T43" style:family="text">
      <style:text-properties officeooo:rsid="00400e4e" style:font-name-complex="Calibri"/>
    </style:style>
    <style:style style:name="T44" style:family="text">
      <style:text-properties officeooo:rsid="011d9ebd"/>
    </style:style>
    <style:style style:name="T45" style:family="text">
      <style:text-properties officeooo:rsid="012cedd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26"><text:span text:style-name="T33">4</text:span><text:span text:style-name="T31">° </text:span>TERMO ADITIVO AO CONTRATO N.º <text:span text:style-name="T28">09/2019 QUE ENTRE SI CELEBRAM A CÂMARA MUNICIPAL DE URUGUAIANA</text:span> E <text:span text:style-name="T15">A EMPRESA M.S.V SISTEMAS DE </text:span><text:span text:style-name="T4">SEGURANÇA LTDA </text:span><text:span text:style-name="T5">PARA A PRESTAÇÃO DE </text:span><text:span text:style-name="T6">UM POSTO DE TELEFONISTA</text:span><text:span text:style-name="T5">.</text:span></text:p>
      <text:p text:style-name="P27"/>
      <text:p text:style-name="P24"><text:span text:style-name="T1">CONTRATANTE</text:span>: <text:span text:style-name="T7">Câmara Municipal de Uruguaiana</text:span><text:span text:style-name="T8">, pessoa jurídica de direito público interno, com sede à Rua Bento Martins, nº 2619 – Palácio Borges de Medeiros, Centro, CEP 97.50</text:span><text:span text:style-name="T9">1</text:span><text:span text:style-name="T8">-</text:span><text:span text:style-name="T9">520</text:span><text:span text:style-name="T8">, nesta cidade, inscrita no CNPJ sob o nº 01.701.521/0001-39, neste ato representada p</text:span><text:span text:style-name="T10">elo </text:span><text:span text:style-name="T11">presidente da Câmara </text:span><text:span text:style-name="T34">Paulo Roberto Inda Kleinubing.</text:span></text:p>
      <text:p text:style-name="P24"><text:span text:style-name="T1">CONTRATADA</text:span>: <text:span text:style-name="T3">M.S.V SISTEMAS DE SEGURANÇA LTDA</text:span><text:span text:style-name="T35">, </text:span><text:span text:style-name="T36">pessoa jurídica de direito privado, CNPJ nº 06.352.011/0001-17, do ramo de prestação de serviços, com sede na Rua Zelma Antunes Pereira, n°. 59, Bairro Itaí, Cep: 92.990-000, na cidade de Eldorado do Sul/RS, neste ato devidamente representad</text:span><text:span text:style-name="T37">a</text:span><text:span text:style-name="T36"> pelo Sr. Antônio Carlos Coelho, brasileiro, casado, empresário, portador do CPF/MF n°. 082.525.300-44, RG </text:span><text:span text:style-name="T37">nº. </text:span><text:span text:style-name="T36">5003863783, residente e domiciliado na Avenida Nilópolis, nº. 473, Apto. 803, cidade de Porto Alegre/RS. </text:span></text:p>
      <text:p text:style-name="P16">Os <text:span text:style-name="T2">CONTRATANTES</text:span> têm entre si justo e avençado, e celebram o presente termo aditivo ao contrato nº. <text:span text:style-name="T28">09/2019</text:span>, <text:span text:style-name="T12">decorrente do Processo Licitatório n.º 09/2019, modalidade Pregão Presencial nº. 07/2019</text:span>, sujeitando-se as partes às normas disciplinares <text:span text:style-name="T29">da Lei nº. 10.520/2002, da Resolução nº 18/2007, da Lei Complementar 123/2006, aplicando-se subsidiariamente </text:span>a Lei n.º 8.666, de 21 de junho de 1993, <text:span text:style-name="T29">e Leis Municipais pertinentes</text:span> e às seguintes cláusulas:</text:p>
      <text:h text:style-name="P29" text:outline-level="1">CLÁUSULA PRIMEIRA - DO OBJETO </text:h>
      <text:p text:style-name="P15"><text:span text:style-name="T13">1.1</text:span><text:tab/><text:span text:style-name="T17">O presente aditivo possui como objeto a </text:span><text:span text:style-name="T18">PRORROGAÇÃO </text:span><text:span text:style-name="T19">E A REPACTUAÇÃO</text:span><text:span text:style-name="T18"> </text:span><text:span text:style-name="T20">do Contrato firmado entre as partes, nos termos previstos em sua</text:span><text:span text:style-name="T24">s</text:span><text:span text:style-name="T20"> cláusula</text:span><text:span text:style-name="T24">s</text:span><text:span text:style-name="T20"> </text:span><text:span text:style-name="T21">sexta, </text:span><text:span text:style-name="T24">sétima</text:span><text:span text:style-name="T21"> </text:span><text:span text:style-name="T22">e no artigo 57, inciso II, da Lei </text:span><text:span text:style-name="T23">nº. </text:span><text:span text:style-name="T22">8.666/93 </text:span><text:span text:style-name="T24">e na Convenção Coletiva de Trabalho da Categoria.</text:span></text:p>
      <text:p text:style-name="P17"/>
      <text:p text:style-name="P7">CLÁUSULA <text:span text:style-name="T28">SEGUNDA</text:span> – DA <text:span text:style-name="T26">PRORROGAÇÃO </text:span></text:p>
      <text:p text:style-name="P8"/>
      <text:p text:style-name="P13"><text:span text:style-name="T26">2</text:span>.1 <text:tab/><text:tab/>O prazo de duração do contrato <text:span text:style-name="T38">será</text:span> <text:span text:style-name="T26">prorrogado por</text:span> 12 (doze) meses, <text:span text:style-name="T27">contados de 1</text:span><text:span text:style-name="T45">9/</text:span><text:span text:style-name="T27">06/</text:span><text:span text:style-name="T33">2022</text:span><text:span text:style-name="T27"> à 1</text:span><text:span text:style-name="T45">9/</text:span><text:span text:style-name="T27">06/</text:span><text:span text:style-name="T33">2023</text:span><text:span text:style-name="T27">, conforme previsto na cláusula 6.1 </text:span>do contrato.</text:p>
      <text:p text:style-name="P6">CLÁUSULA TERCEIRA- DA REPACTUAÇÃO</text:p>
      <text:p text:style-name="P9"><text:span text:style-name="T42">3</text:span>.1 <text:s text:c="10"/><text:span text:style-name="T43"><text:s/></text:span>O valor do contrato será de R$<text:span text:style-name="T45">5.592,93</text:span><text:span text:style-name="T39"> mensais (cinco mil, </text:span><text:span text:style-name="T44">quinhentos e </text:span><text:span text:style-name="T45">noventa</text:span><text:span text:style-name="T44"> e </text:span><text:span text:style-name="T45">dois</text:span><text:span text:style-name="T44"> reais e </text:span><text:span text:style-name="T45">noventa e três</text:span><text:span text:style-name="T39"> centavos)</text:span></text:p>
      <text:p text:style-name="P14"><text:soft-page-break/><text:span text:style-name="T42">3</text:span>.2<text:tab/> <text:s text:c="8"/>O valor referente a repactuação <text:span text:style-name="T40">de acordo com a c</text:span>onvenção coletiva será pago a partir de l°de janeiro de 202<text:span text:style-name="T41">1, data base da categoria.</text:span></text:p>
      <text:h text:style-name="P30" text:outline-level="2">CLÁUSULA <text:tab/><text:span text:style-name="T42">QUARTA</text:span><text:span text:style-name="T14"> </text:span>– DO FUNDAMENTO LEGAL</text:h>
      <text:p text:style-name="P5"/>
      <text:p text:style-name="P23"><text:span text:style-name="T42">4</text:span><text:span text:style-name="T14">.1</text:span><text:tab/>O presente termo aditivo encontra amparo legal n<text:span text:style-name="T16">as cláusulas quarta, sexta </text:span><text:span text:style-name="T45">e sétima</text:span><text:span text:style-name="T16"> do contrato firmado entre as partes e </text:span><text:span text:style-name="T22">no artigo 57, inciso II, da Lei </text:span><text:span text:style-name="T23">nº. </text:span><text:span text:style-name="T22">8.666/93.</text:span></text:p>
      <text:p text:style-name="P5"/>
      <text:p text:style-name="P5">CLÁUSULA <text:span text:style-name="T14">Q</text:span><text:span text:style-name="T42">UINTA</text:span> – DA RATIFICAÇÃO DAS CLÁUSULAS</text:p>
      <text:p text:style-name="P5"/>
      <text:p text:style-name="P10"><text:span text:style-name="T42">5</text:span><text:span text:style-name="T14">.1</text:span><text:tab/>Ficam ratificadas as demais cláusulas e condições estabelecidas no contrato inicia<text:span text:style-name="T25">l </text:span>firmado entre as partes.</text:p>
      <text:p text:style-name="P10"/>
      <text:p text:style-name="P10"><text:tab/>E, para firmeza e validade do que foi pactuado, lavrou-se o presente termo aditivo em 03 (três) vias de igual teor e forma, para que surtam um só efeito, as quais, depois de lidas, são assinadas pelos representantes das partes, CONTRATANTE e CONTRATADA, e pelas testemunhas abaixo.</text:p>
      <text:p text:style-name="P11"/>
      <text:h text:style-name="P31" text:outline-level="4">Uruguaiana, <text:span text:style-name="T33">1</text:span><text:span text:style-name="T45">7</text:span><text:span text:style-name="T30"> de junho de 202</text:span><text:span text:style-name="T32">2</text:span><text:span text:style-name="T30">.</text:span></text:h>
      <text:p text:style-name="P11"/>
      <text:p text:style-name="P12"/>
      <table:table table:name="Tabela3" table:style-name="Tabela3">
        <table:table-column table:style-name="Tabela3.A"/>
        <table:table-column table:style-name="Tabela3.B"/>
        <table:table-row table:style-name="TableLine2450925276336">
          <table:table-cell table:style-name="Tabela3.A1" office:value-type="string">
            <text:p text:style-name="P18"/>
            <text:p text:style-name="P18"/>
            <text:p text:style-name="P18">__________________________________</text:p>
            <text:p text:style-name="P21">Paulo Roberto Inda Kleinubing</text:p>
            <text:p text:style-name="P22">Presidente da Câmara Municipal de Uruguaiana</text:p>
          </table:table-cell>
          <table:table-cell table:style-name="Tabela3.A1" office:value-type="string">
            <text:p text:style-name="P18"/>
            <text:p text:style-name="P18"/>
            <text:p text:style-name="P18">__________________________________</text:p>
            <text:p text:style-name="P25">Antônio Carlos Coelho</text:p>
            <text:p text:style-name="P20">Representante Legal da Empresa</text:p>
          </table:table-cell>
        </table:table-row>
      </table:table>
      <text:p text:style-name="P12"/>
      <text:p text:style-name="P12">TESTEMUNHAS:</text:p>
      <text:p text:style-name="P12"/>
      <table:table table:name="Tabela4" table:style-name="Tabela4">
        <table:table-column table:style-name="Tabela4.A"/>
        <table:table-column table:style-name="Tabela4.B"/>
        <table:table-row table:style-name="TableLine2450925281232">
          <table:table-cell table:style-name="Tabela4.A1" office:value-type="string">
            <text:p text:style-name="P18"/>
            <text:p text:style-name="P18"/>
            <text:p text:style-name="P18">__________________________________</text:p>
            <text:p text:style-name="P19">NOME:</text:p>
            <text:p text:style-name="P19">CPF:</text:p>
            <text:p text:style-name="P19">RG n.º:</text:p>
          </table:table-cell>
          <table:table-cell table:style-name="Tabela4.A1" office:value-type="string">
            <text:p text:style-name="P18"/>
            <text:p text:style-name="P18"/>
            <text:p text:style-name="P18">__________________________________</text:p>
            <text:p text:style-name="P19">NOME:</text:p>
            <text:p text:style-name="P19">CPF:</text:p>
            <text:p text:style-name="P19">RG n.º: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ágrafo_20_Normal" style:display-name="Parágrafo Normal" style:family="paragraph" style:parent-style-name="Standard">
      <style:paragraph-properties fo:margin-left="0cm" fo:margin-right="0cm" fo:margin-top="0cm" fo:margin-bottom="0.106cm" style:contextual-spacing="false" fo:line-height="150%" fo:text-indent="2.501cm" style:auto-text-indent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Recuo_20_de_20_corpo_20_de_20_texto_20_3" style:display-name="Recuo de corpo de texto 3" style:family="paragraph" style:parent-style-name="Standard">
      <style:paragraph-properties fo:margin-left="7.251cm" fo:margin-right="0cm" fo:text-align="justify" style:justify-single-word="false" fo:text-indent="1.639cm" style:auto-text-indent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2.752cm" fo:margin-right="0cm" fo:text-align="justify" style:justify-single-word="false" fo:text-indent="-4.00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pt" fo:country="BR" officeooo:paragraph-rsid="0014e5e4" style:language-asian="pt" style:country-asian="BR"/>
    </style:style>
    <style:style style:name="MP2" style:family="paragraph" style:parent-style-name="Header">
      <style:paragraph-properties fo:text-align="center" style:justify-single-word="false"/>
      <style:text-properties officeooo:paragraph-rsid="0014e5e4"/>
    </style:style>
    <style:style style:name="MP3" style:family="paragraph" style:parent-style-name="Header">
      <style:text-properties officeooo:paragraph-rsid="0014e5e4"/>
    </style:style>
    <style:style style:name="MP4" style:family="paragraph" style:parent-style-name="Footer">
      <style:paragraph-properties fo:text-align="center" style:justify-single-word="false"/>
      <style:text-properties fo:font-size="10pt" officeooo:paragraph-rsid="0014e5e4" style:font-size-asian="10pt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06cm" svg:y="0.413cm" svg:width="2.939cm" svg:height="2.268cm" draw:z-index="1"><draw:image xlink:href="Pictures/10000000000000DC000000B46A2C6B1E4E1F76BD.jpg" xlink:type="simple" xlink:show="embed" xlink:actuate="onLoad" draw:mime-type="image/jpeg"/></draw:frame><draw:frame draw:style-name="Mfr1" draw:name="Figura2" text:anchor-type="char" svg:x="13.614cm" svg:y="0.4cm" svg:width="2.939cm" svg:height="2.182cm" draw:z-index="3"><draw:image xlink:href="Pictures/10000000000000C90000009367027201E77C8B08.jpg" xlink:type="simple" xlink:show="embed" xlink:actuate="onLoad" draw:mime-type="image/jpeg"/></draw:frame></text:p>
        <text:p text:style-name="MP2">CÂMARA MUNICIPAL DE URUGUAIANA</text:p>
        <text:p text:style-name="MP3"><text:tab/>PODER LEGISLATIVO</text:p>
        <text:p text:style-name="MP3"><text:tab/>Palácio Borges de Medeiros</text:p>
        <text:p text:style-name="MP3"/>
        <text:p text:style-name="MP3"/>
      </style:header>
      <style:footer>
        <text:p text:style-name="MP4">Rua Gen. Bento Martins, 2619 – Fone: (55) 3412-5977 – Telefax: (55) 3412-5893 – CEP 97.500-001 – Uruguaiana-RS</text:p>
        <text:p text:style-name="MP4">www.camarauruguaiana.rs.gov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3-29T09:41:47.749000000</meta:creation-date>
    <meta:generator>LibreOffice/7.1.8.1$Windows_X86_64 LibreOffice_project/e1f30c802c3269a1d052614453f260e49458c82c</meta:generator>
    <meta:editing-duration>PT22H27M37S</meta:editing-duration>
    <meta:editing-cycles>130</meta:editing-cycles>
    <meta:initial-creator>Bruna Bellagamba de Oliveira</meta:initial-creator>
    <dc:date>2022-06-13T09:09:39.665000000</dc:date>
    <meta:print-date>2022-06-20T08:56:59.897000000</meta:print-date>
    <meta:document-statistic meta:table-count="2" meta:image-count="2" meta:object-count="0" meta:page-count="2" meta:paragraph-count="37" meta:word-count="512" meta:character-count="3453" meta:non-whitespace-character-count="2941"/>
  </office:meta>
</office:document-meta>
</file>