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3154000027B710FDE6E59A624FF4.wmf" manifest:media-type="image/x-wmf"/>
  <manifest:file-entry manifest:full-path="Pictures/2000000A00002239000016C7E1AEB7307380996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106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7.3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f404b" officeooo:paragraph-rsid="000f404b"/>
    </style:style>
    <style:style style:name="P2" style:family="paragraph" style:parent-style-name="Table_20_Contents">
      <style:paragraph-properties fo:text-align="justify" style:justify-single-word="false"/>
      <style:text-properties officeooo:rsid="000f404b" officeooo:paragraph-rsid="000f404b"/>
    </style:style>
    <style:style style:name="P3" style:family="paragraph" style:parent-style-name="Table_20_Contents">
      <style:text-properties fo:font-weight="bold" officeooo:rsid="000f404b" officeooo:paragraph-rsid="000f404b" style:font-weight-asian="bold" style:font-weight-complex="bold"/>
    </style:style>
    <style:style style:name="P4" style:family="paragraph" style:parent-style-name="Table_20_Contents">
      <style:text-properties fo:font-weight="bold" officeooo:rsid="00117bc1" officeooo:paragraph-rsid="00117bc1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2pt" officeooo:rsid="000f404b" officeooo:paragraph-rsid="000f404b" style:font-size-asian="12pt" style:font-size-complex="12pt"/>
    </style:style>
    <style:style style:name="P6" style:family="paragraph" style:parent-style-name="Header">
      <style:paragraph-properties fo:text-align="center" style:justify-single-word="false"/>
      <style:text-properties officeooo:paragraph-rsid="0013c003"/>
    </style:style>
    <style:style style:name="P7" style:family="paragraph" style:parent-style-name="Header">
      <style:paragraph-properties fo:text-align="center" style:justify-single-word="false"/>
      <style:text-properties style:font-name="Verdana" fo:font-size="8pt" officeooo:paragraph-rsid="0013c003" style:font-size-asian="8pt" style:font-name-complex="Verdana" style:font-size-complex="8pt"/>
    </style:style>
    <style:style style:name="P8" style:family="paragraph" style:parent-style-name="Header">
      <style:paragraph-properties fo:text-align="center" style:justify-single-word="false"/>
      <style:text-properties style:font-name="Times New Roman" fo:font-size="11pt" officeooo:paragraph-rsid="0013c003" style:font-size-asian="11pt" style:font-name-complex="Times New Roman" style:font-size-complex="11pt"/>
    </style:style>
    <style:style style:name="P9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13c003" style:font-size-asian="11pt" style:font-weight-asian="bold" style:font-name-complex="Times New Roman" style:font-size-complex="11pt"/>
    </style:style>
    <style:style style:name="P10" style:family="paragraph" style:parent-style-name="Header">
      <style:paragraph-properties fo:text-align="center" style:justify-single-word="false"/>
      <style:text-properties fo:color="#000000" style:font-name="Times New Roman" fo:font-size="11pt" fo:font-weight="normal" officeooo:paragraph-rsid="0013c003" style:font-size-asian="11pt" style:font-weight-asian="normal" style:font-name-complex="Times New Roman" style:font-size-complex="11pt" style:font-weight-complex="normal"/>
    </style:style>
    <style:style style:name="T1" style:family="text">
      <style:text-properties officeooo:rsid="001053cd"/>
    </style:style>
    <style:style style:name="T2" style:family="text">
      <style:text-properties officeooo:rsid="00117bc1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fo:color="#000000" style:font-name="Times New Roman" fo:font-size="11pt" style:text-underline-style="solid" style:text-underline-width="auto" style:text-underline-color="font-color" officeooo:rsid="0018afc4" style:font-size-asian="11pt" style:font-name-complex="Times New Roman" style:font-size-complex="11pt"/>
    </style:style>
    <style:style style:name="T5" style:family="text">
      <style:text-properties fo:color="#000000" style:font-name="Times New Roman" fo:font-size="11pt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officeooo:rsid="000759b8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officeooo:rsid="0013c003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fo:font-weight="bold" officeooo:rsid="0013c003" style:font-size-asian="11pt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1" text:anchor-type="char" svg:x="0.028cm" svg:y="0.115cm" svg:width="2.187cm" svg:height="1.87cm" draw:z-index="0"><draw:image xlink:href="Pictures/2000000A00003154000027B710FDE6E59A624FF4.wmf" xlink:type="simple" xlink:show="embed" xlink:actuate="onLoad"/></draw:frame><draw:frame draw:style-name="fr1" draw:name="Imagem2" text:anchor-type="char" svg:x="14.109cm" svg:y="0.157cm" svg:width="2.401cm" svg:height="1.88cm" draw:z-index="1"><draw:image xlink:href="Pictures/2000000A00002239000016C7E1AEB7307380996F.wmf" xlink:type="simple" xlink:show="embed" xlink:actuate="onLoad"/></draw:frame></text:p>
      <text:p text:style-name="P8">ESTADO DO RIO GRANDE DO SUL</text:p>
      <text:p text:style-name="P8">PODER LEGISLATIVO</text:p>
      <text:p text:style-name="P9">CÂMARA MUNICIPAL DE VEREADORES DE URUGUAIANA</text:p>
      <text:p text:style-name="P10">PALÁCIO BORGES DE MEDEIROS</text:p>
      <text:p text:style-name="P8">Rua Bento Martins, nº 2619, CEP: 97501-520 – URUGUAIANA - RS</text:p>
      <text:p text:style-name="P6"><text:span text:style-name="T3">Telefone: (55) </text:span><text:span text:style-name="T5">3412-5977</text:span><text:span text:style-name="T3"> – Fax: (55)</text:span><text:span text:style-name="T5"> 3412-5893</text:span></text:p>
      <text:p text:style-name="P6"><text:span text:style-name="T5">Home Page: </text:span><text:a xlink:type="simple" xlink:href="http://www.camarauruaguaiana.rs.gov.br/" text:style-name="Internet_20_link" text:visited-style-name="Visited_20_Internet_20_Link"><text:span text:style-name="Internet_20_link"><text:span text:style-name="T5">www.camarauruguaiana.rs.gov.br</text:span></text:span></text:a><text:span text:style-name="T5"> </text:span></text:p>
      <text:p text:style-name="P6"><text:span text:style-name="T3">E-mail: </text:span><text:a xlink:type="simple" xlink:href="mailto:contabilidade@camarauruguaiana.rs.gov.br" text:style-name="Internet_20_link" text:visited-style-name="Visited_20_Internet_20_Link"><text:span text:style-name="T4">contabilidade</text:span></text:a><text:a xlink:type="simple" xlink:href="mailto:contabilidade@camarauruguaiana.rs.gov.br" text:style-name="Internet_20_link" text:visited-style-name="Visited_20_Internet_20_Link"><text:span text:style-name="Internet_20_link"><text:span text:style-name="T6">@camarauruguaiana.rs.gov.br</text:span></text:span></text:a></text:p>
      <text:p text:style-name="P6"><text:span text:style-name="Internet_20_link"><text:span text:style-name="T6"/></text:span></text:p>
      <text:p text:style-name="P6"><text:span text:style-name="Internet_20_link"><text:span text:style-name="T8">2016</text:span></text:span>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D<text:span text:style-name="T2">iária dentro do Estado RS</text:span> </text:p>
          </table:table-cell>
          <table:table-cell table:style-name="Tabela1.A1" office:value-type="string">
            <text:p text:style-name="P2">D<text:span text:style-name="T1">iária</text:span> I<text:span text:style-name="T1">ntegral</text:span>: R$338,43</text:p>
          </table:table-cell>
          <table:table-cell table:style-name="Tabela1.C1" office:value-type="string">
            <text:p text:style-name="P5">D<text:span text:style-name="T1">iária s/pernoite nos deslocamentos até o limite de 350km da sede do município</text:span>: R$169,21</text:p>
          </table:table-cell>
        </table:table-row>
        <table:table-row>
          <table:table-cell table:style-name="Tabela1.A2" office:value-type="string">
            <text:p text:style-name="P4">Diária fora do Estado RS</text:p>
          </table:table-cell>
          <table:table-cell table:style-name="Tabela1.A2" office:value-type="string">
            <text:p text:style-name="P1">R$507,64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Diária fora do país</text:p>
          </table:table-cell>
          <table:table-cell table:style-name="Tabela1.A2" office:value-type="string">
            <text:p text:style-name="P1">A<text:span text:style-name="T2">té o limite de 300km da linha da Fronteira</text:span>: R$507,64</text:p>
          </table:table-cell>
          <table:table-cell table:style-name="Tabela1.C2" office:value-type="string">
            <text:p text:style-name="P1">A<text:span text:style-name="T2">lém dos 300km da linha da fronteira</text:span>: R$676,8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1:03:29.927000000</meta:creation-date>
    <meta:print-date>2016-11-07T11:16:27.208000000</meta:print-date>
    <dc:date>2017-07-10T10:24:24.219000000</dc:date>
    <meta:editing-duration>PT7M29S</meta:editing-duration>
    <meta:editing-cycles>3</meta:editing-cycles>
    <meta:generator>LibreOffice/5.2.0.4$Windows_x86 LibreOffice_project/066b007f5ebcc236395c7d282ba488bca6720265</meta:generator>
    <meta:document-statistic meta:table-count="1" meta:image-count="2" meta:object-count="0" meta:page-count="1" meta:paragraph-count="17" meta:word-count="90" meta:character-count="604" meta:non-whitespace-character-count="527"/>
  </office:meta>
</office:document-meta>
</file>